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1850" office:value-type="string">
            <text:p>1850</text:p>
          </table:table-cell>
          <table:table-cell office:string-value="2250" office:value-type="string">
            <text:p>22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750" office:value-type="string">
            <text:p>5750</text:p>
          </table:table-cell>
          <table:table-cell office:string-value="44250" office:value-type="string">
            <text:p>442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XTO Energy Inc." office:value-type="string">
            <text:p>XTO Energy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35050" office:value-type="string">
            <text:p>35050</text:p>
          </table:table-cell>
          <table:table-cell office:string-value="34950" office:value-type="string">
            <text:p>349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29960" office:value-type="string">
            <text:p>29960</text:p>
          </table:table-cell>
          <table:table-cell office:string-value="123423" office:value-type="string">
            <text:p>12342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3961" office:value-type="string">
            <text:p>3961</text:p>
          </table:table-cell>
          <table:table-cell office:string-value="2139" office:value-type="string">
            <text:p>21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3961" office:value-type="string">
            <text:p>3961</text:p>
          </table:table-cell>
          <table:table-cell office:string-value="2039" office:value-type="string">
            <text:p>20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48" office:value-type="string">
            <text:p>248</text:p>
          </table:table-cell>
          <table:table-cell office:string-value="4752" office:value-type="string">
            <text:p>47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448" office:value-type="string">
            <text:p>448</text:p>
          </table:table-cell>
          <table:table-cell office:string-value="19552" office:value-type="string">
            <text:p>1955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Delta North Louisiana Gas Company, LLC" office:value-type="string">
            <text:p>Delta Nor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1926" office:value-type="string">
            <text:p>1926</text:p>
          </table:table-cell>
          <table:table-cell office:string-value="3974" office:value-type="string">
            <text:p>397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300" office:value-type="string">
            <text:p>300</text:p>
          </table:table-cell>
          <table:table-cell office:string-value="5600" office:value-type="string">
            <text:p>56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1593" office:value-type="string">
            <text:p>31593</text:p>
          </table:table-cell>
          <table:table-cell office:string-value="43407" office:value-type="string">
            <text:p>434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875" office:value-type="string">
            <text:p>1875</text:p>
          </table:table-cell>
          <table:table-cell office:string-value="8125" office:value-type="string">
            <text:p>81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476" office:value-type="string">
            <text:p>476</text:p>
          </table:table-cell>
          <table:table-cell office:string-value="1424" office:value-type="string">
            <text:p>14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01" office:value-type="string">
            <text:p>201</text:p>
          </table:table-cell>
          <table:table-cell office:string-value="2799" office:value-type="string">
            <text:p>27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290" office:value-type="string">
            <text:p>1290</text:p>
          </table:table-cell>
          <table:table-cell office:string-value="6210" office:value-type="string">
            <text:p>62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" office:value-type="string">
            <text:p>1</text:p>
          </table:table-cell>
          <table:table-cell office:string-value="13999" office:value-type="string">
            <text:p>1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5276" office:value-type="string">
            <text:p>5276</text:p>
          </table:table-cell>
          <table:table-cell office:string-value="34724" office:value-type="string">
            <text:p>3472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63" office:value-type="string">
            <text:p>63</text:p>
          </table:table-cell>
          <table:table-cell office:string-value="687" office:value-type="string">
            <text:p>6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5270" office:value-type="string">
            <text:p>5270</text:p>
          </table:table-cell>
          <table:table-cell office:string-value="5730" office:value-type="string">
            <text:p>5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183" office:value-type="string">
            <text:p>183</text:p>
          </table:table-cell>
          <table:table-cell office:string-value="4317" office:value-type="string">
            <text:p>43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81592" office:value-type="string">
            <text:p>81592</text:p>
          </table:table-cell>
          <table:table-cell office:string-value="155208" office:value-type="string">
            <text:p>15520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14375" office:value-type="string">
            <text:p>14375</text:p>
          </table:table-cell>
          <table:table-cell office:string-value="75625" office:value-type="string">
            <text:p>756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500" office:value-type="string">
            <text:p>1500</text:p>
          </table:table-cell>
          <table:table-cell office:string-value="17500" office:value-type="string">
            <text:p>17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1700" office:value-type="string">
            <text:p>1700</text:p>
          </table:table-cell>
          <table:table-cell office:string-value="10800" office:value-type="string">
            <text:p>10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113397" office:value-type="string">
            <text:p>113397</text:p>
          </table:table-cell>
          <table:table-cell office:string-value="701603" office:value-type="string">
            <text:p>7016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30" office:value-type="string">
            <text:p>30</text:p>
          </table:table-cell>
          <table:table-cell office:string-value="1770" office:value-type="string">
            <text:p>17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65" office:value-type="string">
            <text:p>65</text:p>
          </table:table-cell>
          <table:table-cell office:string-value="1935" office:value-type="string">
            <text:p>19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25" office:value-type="string">
            <text:p>25</text:p>
          </table:table-cell>
          <table:table-cell office:string-value="1332" office:value-type="string">
            <text:p>133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30" office:value-type="string">
            <text:p>30</text:p>
          </table:table-cell>
          <table:table-cell office:string-value="1170" office:value-type="string">
            <text:p>11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744" office:value-type="string">
            <text:p>744</text:p>
          </table:table-cell>
          <table:table-cell office:string-value="49256" office:value-type="string">
            <text:p>4925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8991" office:value-type="string">
            <text:p>8991</text:p>
          </table:table-cell>
          <table:table-cell office:string-value="116009" office:value-type="string">
            <text:p>11600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73" office:value-type="string">
            <text:p>573</text:p>
          </table:table-cell>
          <table:table-cell office:string-value="49427" office:value-type="string">
            <text:p>494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91558" office:value-type="string">
            <text:p>591558</text:p>
          </table:table-cell>
          <table:table-cell office:string-value="308442" office:value-type="string">
            <text:p>30844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7939" office:value-type="string">
            <text:p>7939</text:p>
          </table:table-cell>
          <table:table-cell office:string-value="88061" office:value-type="string">
            <text:p>8806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78828" office:value-type="string">
            <text:p>78828</text:p>
          </table:table-cell>
          <table:table-cell office:string-value="191172" office:value-type="string">
            <text:p>19117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545033" office:value-type="string">
            <text:p>545033</text:p>
          </table:table-cell>
          <table:table-cell office:string-value="304967" office:value-type="string">
            <text:p>30496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050" office:value-type="string">
            <text:p>1050</text:p>
          </table:table-cell>
          <table:table-cell office:string-value="33950" office:value-type="string">
            <text:p>339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49911" office:value-type="string">
            <text:p>49911</text:p>
          </table:table-cell>
          <table:table-cell office:string-value="500889" office:value-type="string">
            <text:p>50088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73" office:value-type="string">
            <text:p>273</text:p>
          </table:table-cell>
          <table:table-cell office:string-value="49727" office:value-type="string">
            <text:p>4972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442" office:value-type="string">
            <text:p>442</text:p>
          </table:table-cell>
          <table:table-cell office:string-value="49558" office:value-type="string">
            <text:p>4955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55178" office:value-type="string">
            <text:p>55178</text:p>
          </table:table-cell>
          <table:table-cell office:string-value="630822" office:value-type="string">
            <text:p>63082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50" office:value-type="string">
            <text:p>50</text:p>
          </table:table-cell>
          <table:table-cell office:string-value="4512" office:value-type="string">
            <text:p>45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63133" office:value-type="string">
            <text:p>63133</text:p>
          </table:table-cell>
          <table:table-cell office:string-value="250867" office:value-type="string">
            <text:p>25086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61" office:value-type="string">
            <text:p>1461</text:p>
          </table:table-cell>
          <table:table-cell office:string-value="8539" office:value-type="string">
            <text:p>85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65" office:value-type="string">
            <text:p>265</text:p>
          </table:table-cell>
          <table:table-cell office:string-value="3735" office:value-type="string">
            <text:p>37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36" office:value-type="string">
            <text:p>536</text:p>
          </table:table-cell>
          <table:table-cell office:string-value="4464" office:value-type="string">
            <text:p>44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5" office:value-type="string">
            <text:p>35</text:p>
          </table:table-cell>
          <table:table-cell office:string-value="965" office:value-type="string">
            <text:p>96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209" office:value-type="string">
            <text:p>209</text:p>
          </table:table-cell>
          <table:table-cell office:string-value="2140" office:value-type="string">
            <text:p>21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499" office:value-type="string">
            <text:p>1499</text:p>
          </table:table-cell>
          <table:table-cell office:string-value="2001" office:value-type="string">
            <text:p>20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LLC" office:value-type="string">
            <text:p>Specialty Granul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14" office:value-type="string">
            <text:p>14</text:p>
          </table:table-cell>
          <table:table-cell office:string-value="979" office:value-type="string">
            <text:p>97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362" office:value-type="string">
            <text:p>362</text:p>
          </table:table-cell>
          <table:table-cell office:string-value="3900" office:value-type="string">
            <text:p>3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32000" office:value-type="string">
            <text:p>32000</text:p>
          </table:table-cell>
          <table:table-cell office:string-value="104000" office:value-type="string">
            <text:p>104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20   " office:value-type="string">
            <text:p>90920 <text:s text:c="2"/></text:p>
          </table:table-cell>
          <table:table-cell office:string-value="Lhoist" office:value-type="string">
            <text:p>Lhoi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5833" office:value-type="string">
            <text:p>5833</text:p>
          </table:table-cell>
          <table:table-cell office:string-value="167" office:value-type="string">
            <text:p>1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 GENEVIEVE" office:value-type="string">
            <text:p>STE GENEVIEVE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235" office:value-type="string">
            <text:p>235</text:p>
          </table:table-cell>
          <table:table-cell office:string-value="3365" office:value-type="string">
            <text:p>33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50000" office:value-type="string">
            <text:p>50000</text:p>
          </table:table-cell>
          <table:table-cell office:string-value="205000" office:value-type="string">
            <text:p>20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63" office:value-type="string">
            <text:p>163</text:p>
          </table:table-cell>
          <table:table-cell office:string-value="9837" office:value-type="string">
            <text:p>98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741" office:value-type="string">
            <text:p>7741</text:p>
          </table:table-cell>
          <table:table-cell office:string-value="2259" office:value-type="string">
            <text:p>22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248" office:value-type="string">
            <text:p>248</text:p>
          </table:table-cell>
          <table:table-cell office:string-value="10752" office:value-type="string">
            <text:p>107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20" office:value-type="string">
            <text:p>20</text:p>
          </table:table-cell>
          <table:table-cell office:string-value="3120" office:value-type="string">
            <text:p>31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6:24:07</meta:creation-date>
    <meta:editing-cycles>1</meta:editing-cycles>
    <dc:language>en</dc:language>
    <dc:creator>LOCAL SERVICE</dc:creator>
    <dc:date>2026-06-16T06:24:07</dc:date>
    <meta:editing-duration>PT0.282S</meta:editing-duration>
  </office:meta>
</office:document-meta>
</file>