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65" office:value-type="string">
            <text:p>1165</text:p>
          </table:table-cell>
          <table:table-cell office:string-value="3635" office:value-type="string">
            <text:p>3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5" office:value-type="string">
            <text:p>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8" office:value-type="string">
            <text:p>1788</text:p>
          </table:table-cell>
          <table:table-cell office:string-value="17212" office:value-type="string">
            <text:p>17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41" office:value-type="string">
            <text:p>41</text:p>
          </table:table-cell>
          <table:table-cell office:string-value="1965" office:value-type="string">
            <text:p>1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4" office:value-type="string">
            <text:p>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2" office:value-type="string">
            <text:p>72</text:p>
          </table:table-cell>
          <table:table-cell office:string-value="2428" office:value-type="string">
            <text:p>2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0" office:value-type="string">
            <text:p>10</text:p>
          </table:table-cell>
          <table:table-cell office:string-value="1077" office:value-type="string">
            <text:p>10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9" office:value-type="string">
            <text:p>109</text:p>
          </table:table-cell>
          <table:table-cell office:string-value="531" office:value-type="string">
            <text:p>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19" office:value-type="string">
            <text:p>119</text:p>
          </table:table-cell>
          <table:table-cell office:string-value="14481" office:value-type="string">
            <text:p>14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22" office:value-type="string">
            <text:p>222</text:p>
          </table:table-cell>
          <table:table-cell office:string-value="2942" office:value-type="string">
            <text:p>2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8" office:value-type="string">
            <text:p>168</text:p>
          </table:table-cell>
          <table:table-cell office:string-value="7832" office:value-type="string">
            <text:p>7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8026" office:value-type="string">
            <text:p>48026</text:p>
          </table:table-cell>
          <table:table-cell office:string-value="105974" office:value-type="string">
            <text:p>105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1" office:value-type="string">
            <text:p>31</text:p>
          </table:table-cell>
          <table:table-cell office:string-value="909" office:value-type="string">
            <text:p>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1" office:value-type="string">
            <text:p>21</text:p>
          </table:table-cell>
          <table:table-cell office:string-value="875" office:value-type="string">
            <text:p>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" office:value-type="string">
            <text:p>1</text:p>
          </table:table-cell>
          <table:table-cell office:string-value="33199" office:value-type="string">
            <text:p>33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50" office:value-type="string">
            <text:p>2550</text:p>
          </table:table-cell>
          <table:table-cell office:string-value="1450" office:value-type="string">
            <text:p>1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8" office:value-type="string">
            <text:p>98</text:p>
          </table:table-cell>
          <table:table-cell office:string-value="3427" office:value-type="string">
            <text:p>3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95970" office:value-type="string">
            <text:p>195970</text:p>
          </table:table-cell>
          <table:table-cell office:string-value="229030" office:value-type="string">
            <text:p>229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708" office:value-type="string">
            <text:p>708</text:p>
          </table:table-cell>
          <table:table-cell office:string-value="108292" office:value-type="string">
            <text:p>1082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99" office:value-type="string">
            <text:p>6699</text:p>
          </table:table-cell>
          <table:table-cell office:string-value="8301" office:value-type="string">
            <text:p>8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3234" office:value-type="string">
            <text:p>83234</text:p>
          </table:table-cell>
          <table:table-cell office:string-value="116766" office:value-type="string">
            <text:p>1167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48" office:value-type="string">
            <text:p>2548</text:p>
          </table:table-cell>
          <table:table-cell office:string-value="77452" office:value-type="string">
            <text:p>7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300" office:value-type="string">
            <text:p>5300</text:p>
          </table:table-cell>
          <table:table-cell office:string-value="6700" office:value-type="string">
            <text:p>6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2854" office:value-type="string">
            <text:p>142854</text:p>
          </table:table-cell>
          <table:table-cell office:string-value="57146" office:value-type="string">
            <text:p>571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5265" office:value-type="string">
            <text:p>65265</text:p>
          </table:table-cell>
          <table:table-cell office:string-value="42735" office:value-type="string">
            <text:p>42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6953" office:value-type="string">
            <text:p>66953</text:p>
          </table:table-cell>
          <table:table-cell office:string-value="13047" office:value-type="string">
            <text:p>130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9188" office:value-type="string">
            <text:p>69188</text:p>
          </table:table-cell>
          <table:table-cell office:string-value="30812" office:value-type="string">
            <text:p>308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0" office:value-type="string">
            <text:p>7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49" office:value-type="string">
            <text:p>349</text:p>
          </table:table-cell>
          <table:table-cell office:string-value="951" office:value-type="string">
            <text:p>9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157" office:value-type="string">
            <text:p>5157</text:p>
          </table:table-cell>
          <table:table-cell office:string-value="26843" office:value-type="string">
            <text:p>268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14755" office:value-type="string">
            <text:p>14755</text:p>
          </table:table-cell>
          <table:table-cell office:string-value="87745" office:value-type="string">
            <text:p>87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984" office:value-type="string">
            <text:p>984</text:p>
          </table:table-cell>
          <table:table-cell office:string-value="182016" office:value-type="string">
            <text:p>18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1" office:value-type="string">
            <text:p>6631</text:p>
          </table:table-cell>
          <table:table-cell office:string-value="769" office:value-type="string">
            <text:p>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1387" office:value-type="string">
            <text:p>71387</text:p>
          </table:table-cell>
          <table:table-cell office:string-value="203613" office:value-type="string">
            <text:p>20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9458" office:value-type="string">
            <text:p>79458</text:p>
          </table:table-cell>
          <table:table-cell office:string-value="57342" office:value-type="string">
            <text:p>5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23" office:value-type="string">
            <text:p>9423</text:p>
          </table:table-cell>
          <table:table-cell office:string-value="577" office:value-type="string">
            <text:p>5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4975" office:value-type="string">
            <text:p>14975</text:p>
          </table:table-cell>
          <table:table-cell office:string-value="7025" office:value-type="string">
            <text:p>70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24001" office:value-type="string">
            <text:p>24001</text:p>
          </table:table-cell>
          <table:table-cell office:string-value="115999" office:value-type="string">
            <text:p>11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900" office:value-type="string">
            <text:p>990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502" office:value-type="string">
            <text:p>64502</text:p>
          </table:table-cell>
          <table:table-cell office:string-value="35498" office:value-type="string">
            <text:p>35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7901" office:value-type="string">
            <text:p>57901</text:p>
          </table:table-cell>
          <table:table-cell office:string-value="52099" office:value-type="string">
            <text:p>52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035" office:value-type="string">
            <text:p>2035</text:p>
          </table:table-cell>
          <table:table-cell office:string-value="52965" office:value-type="string">
            <text:p>52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72142" office:value-type="string">
            <text:p>72142</text:p>
          </table:table-cell>
          <table:table-cell office:string-value="21858" office:value-type="string">
            <text:p>218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9029" office:value-type="string">
            <text:p>59029</text:p>
          </table:table-cell>
          <table:table-cell office:string-value="75971" office:value-type="string">
            <text:p>75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2" office:value-type="string">
            <text:p>1792</text:p>
          </table:table-cell>
          <table:table-cell office:string-value="1208" office:value-type="string">
            <text:p>12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3390" office:value-type="string">
            <text:p>13390</text:p>
          </table:table-cell>
          <table:table-cell office:string-value="77610" office:value-type="string">
            <text:p>776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01" office:value-type="string">
            <text:p>20701</text:p>
          </table:table-cell>
          <table:table-cell office:string-value="104299" office:value-type="string">
            <text:p>104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6266" office:value-type="string">
            <text:p>46266</text:p>
          </table:table-cell>
          <table:table-cell office:string-value="66134" office:value-type="string">
            <text:p>66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726" office:value-type="string">
            <text:p>726</text:p>
          </table:table-cell>
          <table:table-cell office:string-value="7724" office:value-type="string">
            <text:p>7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36" office:value-type="string">
            <text:p>16236</text:p>
          </table:table-cell>
          <table:table-cell office:string-value="47124" office:value-type="string">
            <text:p>47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246" office:value-type="string">
            <text:p>2246</text:p>
          </table:table-cell>
          <table:table-cell office:string-value="17754" office:value-type="string">
            <text:p>17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5001" office:value-type="string">
            <text:p>35001</text:p>
          </table:table-cell>
          <table:table-cell office:string-value="89999" office:value-type="string">
            <text:p>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0001" office:value-type="string">
            <text:p>6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4961" office:value-type="string">
            <text:p>14961</text:p>
          </table:table-cell>
          <table:table-cell office:string-value="23039" office:value-type="string">
            <text:p>23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001" office:value-type="string">
            <text:p>15001</text:p>
          </table:table-cell>
          <table:table-cell office:string-value="184999" office:value-type="string">
            <text:p>18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769" office:value-type="string">
            <text:p>769</text:p>
          </table:table-cell>
          <table:table-cell office:string-value="2591" office:value-type="string">
            <text:p>25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3844" office:value-type="string">
            <text:p>43844</text:p>
          </table:table-cell>
          <table:table-cell office:string-value="131156" office:value-type="string">
            <text:p>131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867" office:value-type="string">
            <text:p>72867</text:p>
          </table:table-cell>
          <table:table-cell office:string-value="47133" office:value-type="string">
            <text:p>47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8200" office:value-type="string">
            <text:p>38200</text:p>
          </table:table-cell>
          <table:table-cell office:string-value="81800" office:value-type="string">
            <text:p>8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85" office:value-type="string">
            <text:p>185</text:p>
          </table:table-cell>
          <table:table-cell office:string-value="3315" office:value-type="string">
            <text:p>33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130" office:value-type="string">
            <text:p>10130</text:p>
          </table:table-cell>
          <table:table-cell office:string-value="89870" office:value-type="string">
            <text:p>89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7014" office:value-type="string">
            <text:p>27014</text:p>
          </table:table-cell>
          <table:table-cell office:string-value="112986" office:value-type="string">
            <text:p>11298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6771" office:value-type="string">
            <text:p>16771</text:p>
          </table:table-cell>
          <table:table-cell office:string-value="68229" office:value-type="string">
            <text:p>68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5055" office:value-type="string">
            <text:p>215055</text:p>
          </table:table-cell>
          <table:table-cell office:string-value="184945" office:value-type="string">
            <text:p>184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923" office:value-type="string">
            <text:p>87923</text:p>
          </table:table-cell>
          <table:table-cell office:string-value="312077" office:value-type="string">
            <text:p>3120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00" office:value-type="string">
            <text:p>1100</text:p>
          </table:table-cell>
          <table:table-cell office:string-value="50300" office:value-type="string">
            <text:p>50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63" office:value-type="string">
            <text:p>1263</text:p>
          </table:table-cell>
          <table:table-cell office:string-value="78737" office:value-type="string">
            <text:p>78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961" office:value-type="string">
            <text:p>26961</text:p>
          </table:table-cell>
          <table:table-cell office:string-value="63039" office:value-type="string">
            <text:p>63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564" office:value-type="string">
            <text:p>3564</text:p>
          </table:table-cell>
          <table:table-cell office:string-value="36436" office:value-type="string">
            <text:p>36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76012" office:value-type="string">
            <text:p>76012</text:p>
          </table:table-cell>
          <table:table-cell office:string-value="467988" office:value-type="string">
            <text:p>467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0431" office:value-type="string">
            <text:p>10431</text:p>
          </table:table-cell>
          <table:table-cell office:string-value="74669" office:value-type="string">
            <text:p>746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89" office:value-type="string">
            <text:p>3689</text:p>
          </table:table-cell>
          <table:table-cell office:string-value="19111" office:value-type="string">
            <text:p>19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04" office:value-type="string">
            <text:p>904</text:p>
          </table:table-cell>
          <table:table-cell office:string-value="8352" office:value-type="string">
            <text:p>8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15" office:value-type="string">
            <text:p>715</text:p>
          </table:table-cell>
          <table:table-cell office:string-value="2585" office:value-type="string">
            <text:p>2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661" office:value-type="string">
            <text:p>7661</text:p>
          </table:table-cell>
          <table:table-cell office:string-value="67339" office:value-type="string">
            <text:p>673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8625" office:value-type="string">
            <text:p>18625</text:p>
          </table:table-cell>
          <table:table-cell office:string-value="79375" office:value-type="string">
            <text:p>793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25" office:value-type="string">
            <text:p>125</text:p>
          </table:table-cell>
          <table:table-cell office:string-value="3125" office:value-type="string">
            <text:p>3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77384" office:value-type="string">
            <text:p>177384</text:p>
          </table:table-cell>
          <table:table-cell office:string-value="97616" office:value-type="string">
            <text:p>976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111" office:value-type="string">
            <text:p>3111</text:p>
          </table:table-cell>
          <table:table-cell office:string-value="34889" office:value-type="string">
            <text:p>34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33594" office:value-type="string">
            <text:p>233594</text:p>
          </table:table-cell>
          <table:table-cell office:string-value="120606" office:value-type="string">
            <text:p>120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5" office:value-type="string">
            <text:p>1235</text:p>
          </table:table-cell>
          <table:table-cell office:string-value="82765" office:value-type="string">
            <text:p>827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1" office:value-type="string">
            <text:p>1001</text:p>
          </table:table-cell>
          <table:table-cell office:string-value="198999" office:value-type="string">
            <text:p>198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21386" office:value-type="string">
            <text:p>21386</text:p>
          </table:table-cell>
          <table:table-cell office:string-value="293614" office:value-type="string">
            <text:p>293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991" office:value-type="string">
            <text:p>991</text:p>
          </table:table-cell>
          <table:table-cell office:string-value="149009" office:value-type="string">
            <text:p>149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652" office:value-type="string">
            <text:p>7652</text:p>
          </table:table-cell>
          <table:table-cell office:string-value="55509" office:value-type="string">
            <text:p>555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01" office:value-type="string">
            <text:p>1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1805" office:value-type="string">
            <text:p>641805</text:p>
          </table:table-cell>
          <table:table-cell office:string-value="458195" office:value-type="string">
            <text:p>4581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5783" office:value-type="string">
            <text:p>195783</text:p>
          </table:table-cell>
          <table:table-cell office:string-value="607217" office:value-type="string">
            <text:p>6072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27442" office:value-type="string">
            <text:p>927442</text:p>
          </table:table-cell>
          <table:table-cell office:string-value="172558" office:value-type="string">
            <text:p>1725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601" office:value-type="string">
            <text:p>6601</text:p>
          </table:table-cell>
          <table:table-cell office:string-value="25399" office:value-type="string">
            <text:p>2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29" office:value-type="string">
            <text:p>1629</text:p>
          </table:table-cell>
          <table:table-cell office:string-value="10821" office:value-type="string">
            <text:p>10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18" office:value-type="string">
            <text:p>1718</text:p>
          </table:table-cell>
          <table:table-cell office:string-value="29819" office:value-type="string">
            <text:p>2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391" office:value-type="string">
            <text:p>29391</text:p>
          </table:table-cell>
          <table:table-cell office:string-value="170609" office:value-type="string">
            <text:p>170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5186" office:value-type="string">
            <text:p>85186</text:p>
          </table:table-cell>
          <table:table-cell office:string-value="47506" office:value-type="string">
            <text:p>47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521" office:value-type="string">
            <text:p>8521</text:p>
          </table:table-cell>
          <table:table-cell office:string-value="466479" office:value-type="string">
            <text:p>4664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09:56</meta:creation-date>
    <meta:editing-cycles>1</meta:editing-cycles>
    <dc:language>en</dc:language>
    <dc:creator>LOCAL SERVICE</dc:creator>
    <dc:date>2026-06-15T23:09:57</dc:date>
    <meta:editing-duration>PT1.052S</meta:editing-duration>
  </office:meta>
</office:document-meta>
</file>