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1908" office:value-type="string">
            <text:p>11908</text:p>
          </table:table-cell>
          <table:table-cell office:string-value="208092" office:value-type="string">
            <text:p>208092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4000" office:value-type="string">
            <text:p>4000</text:p>
          </table:table-cell>
          <table:table-cell office:string-value="23533" office:value-type="string">
            <text:p>23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01</meta:creation-date>
    <meta:editing-cycles>1</meta:editing-cycles>
    <dc:language>en</dc:language>
    <dc:creator>LOCAL SERVICE</dc:creator>
    <dc:date>2026-06-16T05:08:01</dc:date>
    <meta:editing-duration>PT0.011S</meta:editing-duration>
  </office:meta>
</office:document-meta>
</file>