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168304" office:value-type="string">
            <text:p>168304</text:p>
          </table:table-cell>
          <table:table-cell office:string-value="496696" office:value-type="string">
            <text:p>496696</text:p>
          </table:table-cell>
          <table:table-cell office:string-value="Z-2     " office:value-type="string">
            <text:p>Z-2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32" office:value-type="string">
            <text:p>332</text:p>
          </table:table-cell>
          <table:table-cell office:string-value="9668" office:value-type="string">
            <text:p>966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31" office:value-type="string">
            <text:p>331</text:p>
          </table:table-cell>
          <table:table-cell office:string-value="9669" office:value-type="string">
            <text:p>966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43127" office:value-type="string">
            <text:p>643127</text:p>
          </table:table-cell>
          <table:table-cell office:string-value="456873" office:value-type="string">
            <text:p>456873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98" office:value-type="string">
            <text:p>298</text:p>
          </table:table-cell>
          <table:table-cell office:string-value="1702" office:value-type="string">
            <text:p>17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26" office:value-type="string">
            <text:p>326</text:p>
          </table:table-cell>
          <table:table-cell office:string-value="6674" office:value-type="string">
            <text:p>667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7" office:value-type="string">
            <text:p>17</text:p>
          </table:table-cell>
          <table:table-cell office:string-value="1683" office:value-type="string">
            <text:p>16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55" office:value-type="string">
            <text:p>55</text:p>
          </table:table-cell>
          <table:table-cell office:string-value="845" office:value-type="string">
            <text:p>84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63" office:value-type="string">
            <text:p>163</text:p>
          </table:table-cell>
          <table:table-cell office:string-value="9837" office:value-type="string">
            <text:p>983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7961" office:value-type="string">
            <text:p>27961</text:p>
          </table:table-cell>
          <table:table-cell office:string-value="172039" office:value-type="string">
            <text:p>17203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" office:value-type="string">
            <text:p>10</text:p>
          </table:table-cell>
          <table:table-cell office:string-value="9990" office:value-type="string">
            <text:p>9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6" office:value-type="string">
            <text:p>116</text:p>
          </table:table-cell>
          <table:table-cell office:string-value="9884" office:value-type="string">
            <text:p>98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1" office:value-type="string">
            <text:p>11</text:p>
          </table:table-cell>
          <table:table-cell office:string-value="1489" office:value-type="string">
            <text:p>148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8" office:value-type="string">
            <text:p>18</text:p>
          </table:table-cell>
          <table:table-cell office:string-value="7482" office:value-type="string">
            <text:p>748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25" office:value-type="string">
            <text:p>25</text:p>
          </table:table-cell>
          <table:table-cell office:string-value="325" office:value-type="string">
            <text:p>32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0" office:value-type="string">
            <text:p>30</text:p>
          </table:table-cell>
          <table:table-cell office:string-value="1470" office:value-type="string">
            <text:p>147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4" office:value-type="string">
            <text:p>84</text:p>
          </table:table-cell>
          <table:table-cell office:string-value="9916" office:value-type="string">
            <text:p>991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" office:value-type="string">
            <text:p>2</text:p>
          </table:table-cell>
          <table:table-cell office:string-value="378" office:value-type="string">
            <text:p>3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21" office:value-type="string">
            <text:p>121</text:p>
          </table:table-cell>
          <table:table-cell office:string-value="1879" office:value-type="string">
            <text:p>187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350" office:value-type="string">
            <text:p>2350</text:p>
          </table:table-cell>
          <table:table-cell office:string-value="8750" office:value-type="string">
            <text:p>87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6" office:value-type="string">
            <text:p>46</text:p>
          </table:table-cell>
          <table:table-cell office:string-value="4954" office:value-type="string">
            <text:p>495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4" office:value-type="string">
            <text:p>14</text:p>
          </table:table-cell>
          <table:table-cell office:string-value="4986" office:value-type="string">
            <text:p>49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" office:value-type="string">
            <text:p>20</text:p>
          </table:table-cell>
          <table:table-cell office:string-value="4980" office:value-type="string">
            <text:p>49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" office:value-type="string">
            <text:p>50</text:p>
          </table:table-cell>
          <table:table-cell office:string-value="4950" office:value-type="string">
            <text:p>49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7" office:value-type="string">
            <text:p>17</text:p>
          </table:table-cell>
          <table:table-cell office:string-value="4983" office:value-type="string">
            <text:p>49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32" office:value-type="string">
            <text:p>1032</text:p>
          </table:table-cell>
          <table:table-cell office:string-value="8968" office:value-type="string">
            <text:p>896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85101" office:value-type="string">
            <text:p>85101</text:p>
          </table:table-cell>
          <table:table-cell office:string-value="54899" office:value-type="string">
            <text:p>548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73" office:value-type="string">
            <text:p>73</text:p>
          </table:table-cell>
          <table:table-cell office:string-value="2627" office:value-type="string">
            <text:p>262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498" office:value-type="string">
            <text:p>498</text:p>
          </table:table-cell>
          <table:table-cell office:string-value="4302" office:value-type="string">
            <text:p>430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230" office:value-type="string">
            <text:p>230</text:p>
          </table:table-cell>
          <table:table-cell office:string-value="1380" office:value-type="string">
            <text:p>13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93" office:value-type="string">
            <text:p>593</text:p>
          </table:table-cell>
          <table:table-cell office:string-value="9407" office:value-type="string">
            <text:p>940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0" office:value-type="string">
            <text:p>10</text:p>
          </table:table-cell>
          <table:table-cell office:string-value="290" office:value-type="string">
            <text:p>29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" office:value-type="string">
            <text:p>66</text:p>
          </table:table-cell>
          <table:table-cell office:string-value="14934" office:value-type="string">
            <text:p>149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4" office:value-type="string">
            <text:p>54</text:p>
          </table:table-cell>
          <table:table-cell office:string-value="4946" office:value-type="string">
            <text:p>49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62831" office:value-type="string">
            <text:p>162831</text:p>
          </table:table-cell>
          <table:table-cell office:string-value="287169" office:value-type="string">
            <text:p>2871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21301" office:value-type="string">
            <text:p>21301</text:p>
          </table:table-cell>
          <table:table-cell office:string-value="148699" office:value-type="string">
            <text:p>148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28180" office:value-type="string">
            <text:p>28180</text:p>
          </table:table-cell>
          <table:table-cell office:string-value="81820" office:value-type="string">
            <text:p>818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20001" office:value-type="string">
            <text:p>2000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850" office:value-type="string">
            <text:p>3850</text:p>
          </table:table-cell>
          <table:table-cell office:string-value="246150" office:value-type="string">
            <text:p>2461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8998" office:value-type="string">
            <text:p>8998</text:p>
          </table:table-cell>
          <table:table-cell office:string-value="1802" office:value-type="string">
            <text:p>1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35578" office:value-type="string">
            <text:p>135578</text:p>
          </table:table-cell>
          <table:table-cell office:string-value="85422" office:value-type="string">
            <text:p>854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7" office:value-type="string">
            <text:p>197</text:p>
          </table:table-cell>
          <table:table-cell office:string-value="2803" office:value-type="string">
            <text:p>2803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870" office:value-type="string">
            <text:p>870</text:p>
          </table:table-cell>
          <table:table-cell office:string-value="570" office:value-type="string">
            <text:p>57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356784" office:value-type="string">
            <text:p>356784</text:p>
          </table:table-cell>
          <table:table-cell office:string-value="543216" office:value-type="string">
            <text:p>5432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87695" office:value-type="string">
            <text:p>187695</text:p>
          </table:table-cell>
          <table:table-cell office:string-value="12305" office:value-type="string">
            <text:p>1230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50" office:value-type="string">
            <text:p>50</text:p>
          </table:table-cell>
          <table:table-cell office:string-value="1250" office:value-type="string">
            <text:p>12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400" office:value-type="string">
            <text:p>400</text:p>
          </table:table-cell>
          <table:table-cell office:string-value="900" office:value-type="string">
            <text:p>9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51" office:value-type="string">
            <text:p>151</text:p>
          </table:table-cell>
          <table:table-cell office:string-value="224849" office:value-type="string">
            <text:p>22484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0" office:value-type="string">
            <text:p>60</text:p>
          </table:table-cell>
          <table:table-cell office:string-value="4940" office:value-type="string">
            <text:p>49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20056" office:value-type="string">
            <text:p>20056</text:p>
          </table:table-cell>
          <table:table-cell office:string-value="254944" office:value-type="string">
            <text:p>25494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62880" office:value-type="string">
            <text:p>62880</text:p>
          </table:table-cell>
          <table:table-cell office:string-value="137120" office:value-type="string">
            <text:p>1371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67" office:value-type="string">
            <text:p>67</text:p>
          </table:table-cell>
          <table:table-cell office:string-value="933" office:value-type="string">
            <text:p>93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90" office:value-type="string">
            <text:p>90</text:p>
          </table:table-cell>
          <table:table-cell office:string-value="99910" office:value-type="string">
            <text:p>9991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19" office:value-type="string">
            <text:p>819</text:p>
          </table:table-cell>
          <table:table-cell office:string-value="9181" office:value-type="string">
            <text:p>918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1000" office:value-type="string">
            <text:p>1000</text:p>
          </table:table-cell>
          <table:table-cell office:string-value="86000" office:value-type="string">
            <text:p>86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118245" office:value-type="string">
            <text:p>118245</text:p>
          </table:table-cell>
          <table:table-cell office:string-value="2755" office:value-type="string">
            <text:p>27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1" office:value-type="string">
            <text:p>351</text:p>
          </table:table-cell>
          <table:table-cell office:string-value="649" office:value-type="string">
            <text:p>6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14" office:value-type="string">
            <text:p>214</text:p>
          </table:table-cell>
          <table:table-cell office:string-value="9686" office:value-type="string">
            <text:p>96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34845" office:value-type="string">
            <text:p>34845</text:p>
          </table:table-cell>
          <table:table-cell office:string-value="185155" office:value-type="string">
            <text:p>1851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511" office:value-type="string">
            <text:p>1511</text:p>
          </table:table-cell>
          <table:table-cell office:string-value="10489" office:value-type="string">
            <text:p>1048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7" office:value-type="string">
            <text:p>77</text:p>
          </table:table-cell>
          <table:table-cell office:string-value="4923" office:value-type="string">
            <text:p>49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9972" office:value-type="string">
            <text:p>159972</text:p>
          </table:table-cell>
          <table:table-cell office:string-value="1028" office:value-type="string">
            <text:p>10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1" office:value-type="string">
            <text:p>10001</text:p>
          </table:table-cell>
          <table:table-cell office:string-value="989999" office:value-type="string">
            <text:p>98999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27987" office:value-type="string">
            <text:p>27987</text:p>
          </table:table-cell>
          <table:table-cell office:string-value="227013" office:value-type="string">
            <text:p>22701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99779" office:value-type="string">
            <text:p>199779</text:p>
          </table:table-cell>
          <table:table-cell office:string-value="800221" office:value-type="string">
            <text:p>80022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24089" office:value-type="string">
            <text:p>124089</text:p>
          </table:table-cell>
          <table:table-cell office:string-value="150911" office:value-type="string">
            <text:p>150911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63" office:value-type="string">
            <text:p>863</text:p>
          </table:table-cell>
          <table:table-cell office:string-value="67137" office:value-type="string">
            <text:p>671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70105" office:value-type="string">
            <text:p>70105</text:p>
          </table:table-cell>
          <table:table-cell office:string-value="156695" office:value-type="string">
            <text:p>1566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126550" office:value-type="string">
            <text:p>126550</text:p>
          </table:table-cell>
          <table:table-cell office:string-value="373450" office:value-type="string">
            <text:p>37345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44362" office:value-type="string">
            <text:p>44362</text:p>
          </table:table-cell>
          <table:table-cell office:string-value="231638" office:value-type="string">
            <text:p>2316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184" office:value-type="string">
            <text:p>19184</text:p>
          </table:table-cell>
          <table:table-cell office:string-value="60816" office:value-type="string">
            <text:p>608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43" office:value-type="string">
            <text:p>143</text:p>
          </table:table-cell>
          <table:table-cell office:string-value="207" office:value-type="string">
            <text:p>20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50581" office:value-type="string">
            <text:p>50581</text:p>
          </table:table-cell>
          <table:table-cell office:string-value="299419" office:value-type="string">
            <text:p>29941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0" office:value-type="string">
            <text:p>70</text:p>
          </table:table-cell>
          <table:table-cell office:string-value="9930" office:value-type="string">
            <text:p>99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76" office:value-type="string">
            <text:p>176</text:p>
          </table:table-cell>
          <table:table-cell office:string-value="474" office:value-type="string">
            <text:p>4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06" office:value-type="string">
            <text:p>406</text:p>
          </table:table-cell>
          <table:table-cell office:string-value="19594" office:value-type="string">
            <text:p>195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6198" office:value-type="string">
            <text:p>36198</text:p>
          </table:table-cell>
          <table:table-cell office:string-value="163802" office:value-type="string">
            <text:p>1638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65" office:value-type="string">
            <text:p>165</text:p>
          </table:table-cell>
          <table:table-cell office:string-value="215" office:value-type="string">
            <text:p>2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64" office:value-type="string">
            <text:p>2064</text:p>
          </table:table-cell>
          <table:table-cell office:string-value="2936" office:value-type="string">
            <text:p>29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4662" office:value-type="string">
            <text:p>4662</text:p>
          </table:table-cell>
          <table:table-cell office:string-value="125338" office:value-type="string">
            <text:p>12533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8190" office:value-type="string">
            <text:p>28190</text:p>
          </table:table-cell>
          <table:table-cell office:string-value="271810" office:value-type="string">
            <text:p>2718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" office:value-type="string">
            <text:p>1</text:p>
          </table:table-cell>
          <table:table-cell office:string-value="419999" office:value-type="string">
            <text:p>4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23" office:value-type="string">
            <text:p>423</text:p>
          </table:table-cell>
          <table:table-cell office:string-value="577" office:value-type="string">
            <text:p>57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97183" office:value-type="string">
            <text:p>97183</text:p>
          </table:table-cell>
          <table:table-cell office:string-value="402817" office:value-type="string">
            <text:p>40281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27" office:value-type="string">
            <text:p>927</text:p>
          </table:table-cell>
          <table:table-cell office:string-value="9073" office:value-type="string">
            <text:p>907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56" office:value-type="string">
            <text:p>856</text:p>
          </table:table-cell>
          <table:table-cell office:string-value="9144" office:value-type="string">
            <text:p>914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0070" office:value-type="string">
            <text:p>10070</text:p>
          </table:table-cell>
          <table:table-cell office:string-value="244930" office:value-type="string">
            <text:p>24493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11861" office:value-type="string">
            <text:p>11861</text:p>
          </table:table-cell>
          <table:table-cell office:string-value="228139" office:value-type="string">
            <text:p>228139</text:p>
          </table:table-cell>
          <table:table-cell office:string-value="Z-2     " office:value-type="string">
            <text:p>Z-2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4:52</meta:creation-date>
    <meta:editing-cycles>1</meta:editing-cycles>
    <dc:language>en</dc:language>
    <dc:creator>LOCAL SERVICE</dc:creator>
    <dc:date>2026-06-16T03:54:53</dc:date>
    <meta:editing-duration>PT0.634S</meta:editing-duration>
  </office:meta>
</office:document-meta>
</file>