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Operationally Available Capacity" office:value-type="string">
            <text:p>Operationally Available Capacity</text:p>
          </table:table-cell>
          <table:table-cell office:string-value="IT Indicator" office:value-type="string">
            <text:p>IT Indicator</text:p>
          </table:table-cell>
        </table:table-row>
        <table:table-row>
          <table:table-cell office:string-value="1" office:value-type="string">
            <text:p>1</text:p>
          </table:table-cell>
          <table:table-cell office:string-value="ELA TO LONGVILLE" office:value-type="string">
            <text:p>ELA TO LONGVILLE</text:p>
          </table:table-cell>
          <table:table-cell office:string-value="80000" office:value-type="string">
            <text:p>80000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2" office:value-type="string">
            <text:p>2</text:p>
          </table:table-cell>
          <table:table-cell office:string-value="WLA TO LONGVILLE" office:value-type="string">
            <text:p>WLA TO LONGVILLE</text:p>
          </table:table-cell>
          <table:table-cell office:string-value="400000" office:value-type="string">
            <text:p>400000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4" office:value-type="string">
            <text:p>4</text:p>
          </table:table-cell>
          <table:table-cell office:string-value="NTX THROUGH LONGVILLE" office:value-type="string">
            <text:p>NTX THROUGH LONGVILLE</text:p>
          </table:table-cell>
          <table:table-cell office:string-value="30000" office:value-type="string">
            <text:p>30000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5" office:value-type="string">
            <text:p>5</text:p>
          </table:table-cell>
          <table:table-cell office:string-value="MAINLINE (SHAW)" office:value-type="string">
            <text:p>MAINLINE (SHAW)</text:p>
          </table:table-cell>
          <table:table-cell office:string-value="100000" office:value-type="string">
            <text:p>100000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6" office:value-type="string">
            <text:p>6</text:p>
          </table:table-cell>
          <table:table-cell office:string-value="MAINLINE (NORTH OF TUSCOLA)" office:value-type="string">
            <text:p>MAINLINE (NORTH OF TUSCOLA)</text:p>
          </table:table-cell>
          <table:table-cell office:string-value="420000" office:value-type="string">
            <text:p>420000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7" office:value-type="string">
            <text:p>7</text:p>
          </table:table-cell>
          <table:table-cell office:string-value="MAINLINE THROUGH LONGVILLE" office:value-type="string">
            <text:p>MAINLINE THROUGH LONGVILLE</text:p>
          </table:table-cell>
          <table:table-cell office:string-value="150000" office:value-type="string">
            <text:p>150000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16T05:06:14</meta:creation-date>
    <meta:editing-cycles>1</meta:editing-cycles>
    <dc:language>en</dc:language>
    <dc:creator>LOCAL SERVICE</dc:creator>
    <dc:date>2026-06-16T05:06:14</dc:date>
    <meta:editing-duration>PT0.009S</meta:editing-duration>
  </office:meta>
</office:document-meta>
</file>