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600" office:value-type="string">
            <text:p>236600</text:p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0" office:value-type="string">
            <text:p>75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" office:value-type="string">
            <text:p>37500</text:p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" office:value-type="string">
            <text:p>63000</text:p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83" office:value-type="string">
            <text:p>3583</text:p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90" office:value-type="string">
            <text:p>3790</text:p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98" office:value-type="string">
            <text:p>6998</text:p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688" office:value-type="string">
            <text:p>6688</text:p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9" office:value-type="string">
            <text:p>3169</text:p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2" office:value-type="string">
            <text:p>482</text:p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1" office:value-type="string">
            <text:p>551</text:p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8" office:value-type="string">
            <text:p>368</text:p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8500" office:value-type="string">
            <text:p>1785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650" office:value-type="string">
            <text:p>148650</text:p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500" office:value-type="string">
            <text:p>410500</text:p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3527" office:value-type="string">
            <text:p>513527</text:p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800" office:value-type="string">
            <text:p>111800</text:p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6500" office:value-type="string">
            <text:p>196500</text:p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9903" office:value-type="string">
            <text:p>139903</text:p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936" office:value-type="string">
            <text:p>59936</text:p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86" office:value-type="string">
            <text:p>1586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0" office:value-type="string">
            <text:p>320000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7040" office:value-type="string">
            <text:p>277040</text:p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0" office:value-type="string">
            <text:p>4300</text:p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2770" office:value-type="string">
            <text:p>452770</text:p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5000" office:value-type="string">
            <text:p>425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9600" office:value-type="string">
            <text:p>379600</text:p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1000" office:value-type="string">
            <text:p>341000</text:p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586" office:value-type="string">
            <text:p>192586</text:p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9731" office:value-type="string">
            <text:p>189731</text:p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28" office:value-type="string">
            <text:p>4928</text:p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81995" office:value-type="string">
            <text:p>581995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7000" office:value-type="string">
            <text:p>287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3668" office:value-type="string">
            <text:p>133668</text:p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6500" office:value-type="string">
            <text:p>986500</text:p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2800" office:value-type="string">
            <text:p>242800</text:p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9025" office:value-type="string">
            <text:p>249025</text:p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" office:value-type="string">
            <text:p>TGC DELIVERY - ARCHAEA R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" office:value-type="string">
            <text:p>TGC RECEIPT - ARCHAEA R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1827" office:value-type="string">
            <text:p>121827</text:p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60" office:value-type="string">
            <text:p>2660</text:p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50" office:value-type="string">
            <text:p>5350</text:p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72" office:value-type="string">
            <text:p>4172</text:p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5" office:value-type="string">
            <text:p>965</text:p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3000" office:value-type="string">
            <text:p>193000</text:p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8" office:value-type="string">
            <text:p>798</text:p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2" office:value-type="string">
            <text:p>9172</text:p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1" office:value-type="string">
            <text:p>861</text:p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77" office:value-type="string">
            <text:p>1877</text:p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8" office:value-type="string">
            <text:p>458</text:p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30" office:value-type="string">
            <text:p>7930</text:p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" office:value-type="string">
            <text:p>69</text:p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8" office:value-type="string">
            <text:p>5378</text:p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" office:value-type="string">
            <text:p>26750</text:p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986" office:value-type="string">
            <text:p>187986</text:p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9" office:value-type="string">
            <text:p>279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8T02:58:40</meta:creation-date>
    <meta:editing-cycles>1</meta:editing-cycles>
    <dc:language>en</dc:language>
    <dc:creator>LOCAL SERVICE</dc:creator>
    <dc:date>2026-06-18T02:58:40</dc:date>
    <meta:editing-duration>PT0.074S</meta:editing-duration>
  </office:meta>
</office:document-meta>
</file>