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71.0312" office:value-type="string">
            <text:p>1071.0312</text:p>
          </table:table-cell>
          <table:table-cell office:string-value="-60.2058" office:value-type="string">
            <text:p>-60.2058</text:p>
          </table:table-cell>
          <table:table-cell office:string-value="1385.2146" office:value-type="string">
            <text:p>1385.2146</text:p>
          </table:table-cell>
          <table:table-cell office:string-value="0.1722" office:value-type="string">
            <text:p>0.1722</text:p>
          </table:table-cell>
          <table:table-cell office:string-value="0.3995" office:value-type="string">
            <text:p>0.3995</text:p>
          </table:table-cell>
          <table:table-cell office:string-value="0.5978" office:value-type="string">
            <text:p>0.5978</text:p>
          </table:table-cell>
          <table:table-cell office:string-value="91.6689" office:value-type="string">
            <text:p>91.6689</text:p>
          </table:table-cell>
          <table:table-cell office:string-value="7.4357" office:value-type="string">
            <text:p>7.4357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200" office:value-type="string">
            <text:p>0.0200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70.5040" office:value-type="string">
            <text:p>1070.5040</text:p>
          </table:table-cell>
          <table:table-cell office:string-value="-66.2118" office:value-type="string">
            <text:p>-66.2118</text:p>
          </table:table-cell>
          <table:table-cell office:string-value="1384.8712" office:value-type="string">
            <text:p>1384.8712</text:p>
          </table:table-cell>
          <table:table-cell office:string-value="0.1731" office:value-type="string">
            <text:p>0.1731</text:p>
          </table:table-cell>
          <table:table-cell office:string-value="0.4023" office:value-type="string">
            <text:p>0.4023</text:p>
          </table:table-cell>
          <table:table-cell office:string-value="0.5975" office:value-type="string">
            <text:p>0.5975</text:p>
          </table:table-cell>
          <table:table-cell office:string-value="91.6987" office:value-type="string">
            <text:p>91.6987</text:p>
          </table:table-cell>
          <table:table-cell office:string-value="7.4223" office:value-type="string">
            <text:p>7.4223</text:p>
          </table:table-cell>
          <table:table-cell office:string-value="0.2592" office:value-type="string">
            <text:p>0.2592</text:p>
          </table:table-cell>
          <table:table-cell office:string-value="0.0198" office:value-type="string">
            <text:p>0.0198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67.1637" office:value-type="string">
            <text:p>1067.1637</text:p>
          </table:table-cell>
          <table:table-cell office:string-value="-69.5645" office:value-type="string">
            <text:p>-69.5645</text:p>
          </table:table-cell>
          <table:table-cell office:string-value="1383.0787" office:value-type="string">
            <text:p>1383.0787</text:p>
          </table:table-cell>
          <table:table-cell office:string-value="0.1722" office:value-type="string">
            <text:p>0.1722</text:p>
          </table:table-cell>
          <table:table-cell office:string-value="0.3982" office:value-type="string">
            <text:p>0.3982</text:p>
          </table:table-cell>
          <table:table-cell office:string-value="0.5953" office:value-type="string">
            <text:p>0.5953</text:p>
          </table:table-cell>
          <table:table-cell office:string-value="92.1108" office:value-type="string">
            <text:p>92.1108</text:p>
          </table:table-cell>
          <table:table-cell office:string-value="7.0430" office:value-type="string">
            <text:p>7.0430</text:p>
          </table:table-cell>
          <table:table-cell office:string-value="0.2367" office:value-type="string">
            <text:p>0.2367</text:p>
          </table:table-cell>
          <table:table-cell office:string-value="0.0174" office:value-type="string">
            <text:p>0.0174</text:p>
          </table:table-cell>
          <table:table-cell office:string-value="0.0157" office:value-type="string">
            <text:p>0.0157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67.1333" office:value-type="string">
            <text:p>1067.1333</text:p>
          </table:table-cell>
          <table:table-cell office:string-value="-68.2437" office:value-type="string">
            <text:p>-68.2437</text:p>
          </table:table-cell>
          <table:table-cell office:string-value="1382.9785" office:value-type="string">
            <text:p>1382.9785</text:p>
          </table:table-cell>
          <table:table-cell office:string-value="0.1749" office:value-type="string">
            <text:p>0.1749</text:p>
          </table:table-cell>
          <table:table-cell office:string-value="0.4008" office:value-type="string">
            <text:p>0.4008</text:p>
          </table:table-cell>
          <table:table-cell office:string-value="0.5954" office:value-type="string">
            <text:p>0.5954</text:p>
          </table:table-cell>
          <table:table-cell office:string-value="92.1168" office:value-type="string">
            <text:p>92.1168</text:p>
          </table:table-cell>
          <table:table-cell office:string-value="7.0192" office:value-type="string">
            <text:p>7.0192</text:p>
          </table:table-cell>
          <table:table-cell office:string-value="0.2477" office:value-type="string">
            <text:p>0.2477</text:p>
          </table:table-cell>
          <table:table-cell office:string-value="0.0179" office:value-type="string">
            <text:p>0.0179</text:p>
          </table:table-cell>
          <table:table-cell office:string-value="0.0164" office:value-type="string">
            <text:p>0.0164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66.0998" office:value-type="string">
            <text:p>1066.0998</text:p>
          </table:table-cell>
          <table:table-cell office:string-value="-69.2302" office:value-type="string">
            <text:p>-69.2302</text:p>
          </table:table-cell>
          <table:table-cell office:string-value="1382.3521" office:value-type="string">
            <text:p>1382.3521</text:p>
          </table:table-cell>
          <table:table-cell office:string-value="0.1762" office:value-type="string">
            <text:p>0.1762</text:p>
          </table:table-cell>
          <table:table-cell office:string-value="0.4029" office:value-type="string">
            <text:p>0.4029</text:p>
          </table:table-cell>
          <table:table-cell office:string-value="0.5948" office:value-type="string">
            <text:p>0.5948</text:p>
          </table:table-cell>
          <table:table-cell office:string-value="92.2385" office:value-type="string">
            <text:p>92.2385</text:p>
          </table:table-cell>
          <table:table-cell office:string-value="6.8993" office:value-type="string">
            <text:p>6.8993</text:p>
          </table:table-cell>
          <table:table-cell office:string-value="0.2426" office:value-type="string">
            <text:p>0.2426</text:p>
          </table:table-cell>
          <table:table-cell office:string-value="0.0180" office:value-type="string">
            <text:p>0.0180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65.8080" office:value-type="string">
            <text:p>1065.8080</text:p>
          </table:table-cell>
          <table:table-cell office:string-value="-68.3214" office:value-type="string">
            <text:p>-68.3214</text:p>
          </table:table-cell>
          <table:table-cell office:string-value="1382.1514" office:value-type="string">
            <text:p>1382.1514</text:p>
          </table:table-cell>
          <table:table-cell office:string-value="0.1776" office:value-type="string">
            <text:p>0.1776</text:p>
          </table:table-cell>
          <table:table-cell office:string-value="0.4037" office:value-type="string">
            <text:p>0.4037</text:p>
          </table:table-cell>
          <table:table-cell office:string-value="0.5946" office:value-type="string">
            <text:p>0.5946</text:p>
          </table:table-cell>
          <table:table-cell office:string-value="92.2762" office:value-type="string">
            <text:p>92.2762</text:p>
          </table:table-cell>
          <table:table-cell office:string-value="6.8558" office:value-type="string">
            <text:p>6.8558</text:p>
          </table:table-cell>
          <table:table-cell office:string-value="0.2448" office:value-type="string">
            <text:p>0.2448</text:p>
          </table:table-cell>
          <table:table-cell office:string-value="0.0185" office:value-type="string">
            <text:p>0.0185</text:p>
          </table:table-cell>
          <table:table-cell office:string-value="0.0168" office:value-type="string">
            <text:p>0.0168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7.9191" office:value-type="string">
            <text:p>1067.9191</text:p>
          </table:table-cell>
          <table:table-cell office:string-value="-68.1000" office:value-type="string">
            <text:p>-68.1000</text:p>
          </table:table-cell>
          <table:table-cell office:string-value="1383.4107" office:value-type="string">
            <text:p>1383.4107</text:p>
          </table:table-cell>
          <table:table-cell office:string-value="0.1756" office:value-type="string">
            <text:p>0.1756</text:p>
          </table:table-cell>
          <table:table-cell office:string-value="0.4001" office:value-type="string">
            <text:p>0.4001</text:p>
          </table:table-cell>
          <table:table-cell office:string-value="0.5959" office:value-type="string">
            <text:p>0.5959</text:p>
          </table:table-cell>
          <table:table-cell office:string-value="92.0223" office:value-type="string">
            <text:p>92.0223</text:p>
          </table:table-cell>
          <table:table-cell office:string-value="7.1066" office:value-type="string">
            <text:p>7.1066</text:p>
          </table:table-cell>
          <table:table-cell office:string-value="0.2542" office:value-type="string">
            <text:p>0.2542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67.4357" office:value-type="string">
            <text:p>1067.4357</text:p>
          </table:table-cell>
          <table:table-cell office:string-value="-67.9482" office:value-type="string">
            <text:p>-67.9482</text:p>
          </table:table-cell>
          <table:table-cell office:string-value="1383.2198" office:value-type="string">
            <text:p>1383.2198</text:p>
          </table:table-cell>
          <table:table-cell office:string-value="0.1741" office:value-type="string">
            <text:p>0.1741</text:p>
          </table:table-cell>
          <table:table-cell office:string-value="0.3962" office:value-type="string">
            <text:p>0.3962</text:p>
          </table:table-cell>
          <table:table-cell office:string-value="0.5955" office:value-type="string">
            <text:p>0.5955</text:p>
          </table:table-cell>
          <table:table-cell office:string-value="92.0831" office:value-type="string">
            <text:p>92.0831</text:p>
          </table:table-cell>
          <table:table-cell office:string-value="7.0662" office:value-type="string">
            <text:p>7.0662</text:p>
          </table:table-cell>
          <table:table-cell office:string-value="0.2394" office:value-type="string">
            <text:p>0.2394</text:p>
          </table:table-cell>
          <table:table-cell office:string-value="0.0181" office:value-type="string">
            <text:p>0.0181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66.2550" office:value-type="string">
            <text:p>1066.2550</text:p>
          </table:table-cell>
          <table:table-cell office:string-value="-68.3897" office:value-type="string">
            <text:p>-68.3897</text:p>
          </table:table-cell>
          <table:table-cell office:string-value="1382.5152" office:value-type="string">
            <text:p>1382.5152</text:p>
          </table:table-cell>
          <table:table-cell office:string-value="0.1745" office:value-type="string">
            <text:p>0.1745</text:p>
          </table:table-cell>
          <table:table-cell office:string-value="0.3992" office:value-type="string">
            <text:p>0.3992</text:p>
          </table:table-cell>
          <table:table-cell office:string-value="0.5948" office:value-type="string">
            <text:p>0.5948</text:p>
          </table:table-cell>
          <table:table-cell office:string-value="92.2273" office:value-type="string">
            <text:p>92.2273</text:p>
          </table:table-cell>
          <table:table-cell office:string-value="6.9195" office:value-type="string">
            <text:p>6.9195</text:p>
          </table:table-cell>
          <table:table-cell office:string-value="0.2384" office:value-type="string">
            <text:p>0.2384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66.9048" office:value-type="string">
            <text:p>1066.9048</text:p>
          </table:table-cell>
          <table:table-cell office:string-value="-67.9203" office:value-type="string">
            <text:p>-67.9203</text:p>
          </table:table-cell>
          <table:table-cell office:string-value="1382.8122" office:value-type="string">
            <text:p>1382.8122</text:p>
          </table:table-cell>
          <table:table-cell office:string-value="0.1768" office:value-type="string">
            <text:p>0.1768</text:p>
          </table:table-cell>
          <table:table-cell office:string-value="0.4011" office:value-type="string">
            <text:p>0.4011</text:p>
          </table:table-cell>
          <table:table-cell office:string-value="0.5953" office:value-type="string">
            <text:p>0.5953</text:p>
          </table:table-cell>
          <table:table-cell office:string-value="92.1367" office:value-type="string">
            <text:p>92.1367</text:p>
          </table:table-cell>
          <table:table-cell office:string-value="7.0029" office:value-type="string">
            <text:p>7.0029</text:p>
          </table:table-cell>
          <table:table-cell office:string-value="0.2410" office:value-type="string">
            <text:p>0.2410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67.0438" office:value-type="string">
            <text:p>1067.0438</text:p>
          </table:table-cell>
          <table:table-cell office:string-value="-67.8333" office:value-type="string">
            <text:p>-67.8333</text:p>
          </table:table-cell>
          <table:table-cell office:string-value="1382.9614" office:value-type="string">
            <text:p>1382.9614</text:p>
          </table:table-cell>
          <table:table-cell office:string-value="0.1765" office:value-type="string">
            <text:p>0.1765</text:p>
          </table:table-cell>
          <table:table-cell office:string-value="0.3957" office:value-type="string">
            <text:p>0.3957</text:p>
          </table:table-cell>
          <table:table-cell office:string-value="0.5953" office:value-type="string">
            <text:p>0.5953</text:p>
          </table:table-cell>
          <table:table-cell office:string-value="92.1371" office:value-type="string">
            <text:p>92.1371</text:p>
          </table:table-cell>
          <table:table-cell office:string-value="7.0035" office:value-type="string">
            <text:p>7.0035</text:p>
          </table:table-cell>
          <table:table-cell office:string-value="0.2455" office:value-type="string">
            <text:p>0.2455</text:p>
          </table:table-cell>
          <table:table-cell office:string-value="0.0186" office:value-type="string">
            <text:p>0.0186</text:p>
          </table:table-cell>
          <table:table-cell office:string-value="0.0166" office:value-type="string">
            <text:p>0.0166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65.4689" office:value-type="string">
            <text:p>1065.4689</text:p>
          </table:table-cell>
          <table:table-cell office:string-value="-62.3575" office:value-type="string">
            <text:p>-62.3575</text:p>
          </table:table-cell>
          <table:table-cell office:string-value="1381.9986" office:value-type="string">
            <text:p>1381.9986</text:p>
          </table:table-cell>
          <table:table-cell office:string-value="0.1808" office:value-type="string">
            <text:p>0.1808</text:p>
          </table:table-cell>
          <table:table-cell office:string-value="0.3958" office:value-type="string">
            <text:p>0.3958</text:p>
          </table:table-cell>
          <table:table-cell office:string-value="0.5944" office:value-type="string">
            <text:p>0.5944</text:p>
          </table:table-cell>
          <table:table-cell office:string-value="92.3482" office:value-type="string">
            <text:p>92.3482</text:p>
          </table:table-cell>
          <table:table-cell office:string-value="6.7775" office:value-type="string">
            <text:p>6.7775</text:p>
          </table:table-cell>
          <table:table-cell office:string-value="0.2523" office:value-type="string">
            <text:p>0.2523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65.8865" office:value-type="string">
            <text:p>1065.8865</text:p>
          </table:table-cell>
          <table:table-cell office:string-value="-64.3959" office:value-type="string">
            <text:p>-64.3959</text:p>
          </table:table-cell>
          <table:table-cell office:string-value="1382.2409" office:value-type="string">
            <text:p>1382.2409</text:p>
          </table:table-cell>
          <table:table-cell office:string-value="0.1837" office:value-type="string">
            <text:p>0.1837</text:p>
          </table:table-cell>
          <table:table-cell office:string-value="0.3907" office:value-type="string">
            <text:p>0.3907</text:p>
          </table:table-cell>
          <table:table-cell office:string-value="0.5946" office:value-type="string">
            <text:p>0.5946</text:p>
          </table:table-cell>
          <table:table-cell office:string-value="92.2909" office:value-type="string">
            <text:p>92.2909</text:p>
          </table:table-cell>
          <table:table-cell office:string-value="6.8471" office:value-type="string">
            <text:p>6.8471</text:p>
          </table:table-cell>
          <table:table-cell office:string-value="0.2410" office:value-type="string">
            <text:p>0.2410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67.3855" office:value-type="string">
            <text:p>1067.3855</text:p>
          </table:table-cell>
          <table:table-cell office:string-value="-64.4958" office:value-type="string">
            <text:p>-64.4958</text:p>
          </table:table-cell>
          <table:table-cell office:string-value="1383.1592" office:value-type="string">
            <text:p>1383.1592</text:p>
          </table:table-cell>
          <table:table-cell office:string-value="0.1793" office:value-type="string">
            <text:p>0.1793</text:p>
          </table:table-cell>
          <table:table-cell office:string-value="0.3904" office:value-type="string">
            <text:p>0.3904</text:p>
          </table:table-cell>
          <table:table-cell office:string-value="0.5955" office:value-type="string">
            <text:p>0.5955</text:p>
          </table:table-cell>
          <table:table-cell office:string-value="92.1305" office:value-type="string">
            <text:p>92.1305</text:p>
          </table:table-cell>
          <table:table-cell office:string-value="6.9878" office:value-type="string">
            <text:p>6.9878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83" office:value-type="string">
            <text:p>0.018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66.4994" office:value-type="string">
            <text:p>1066.4994</text:p>
          </table:table-cell>
          <table:table-cell office:string-value="-59.2439" office:value-type="string">
            <text:p>-59.2439</text:p>
          </table:table-cell>
          <table:table-cell office:string-value="1382.7366" office:value-type="string">
            <text:p>1382.7366</text:p>
          </table:table-cell>
          <table:table-cell office:string-value="0.1796" office:value-type="string">
            <text:p>0.1796</text:p>
          </table:table-cell>
          <table:table-cell office:string-value="0.3838" office:value-type="string">
            <text:p>0.3838</text:p>
          </table:table-cell>
          <table:table-cell office:string-value="0.5949" office:value-type="string">
            <text:p>0.5949</text:p>
          </table:table-cell>
          <table:table-cell office:string-value="92.2942" office:value-type="string">
            <text:p>92.2942</text:p>
          </table:table-cell>
          <table:table-cell office:string-value="6.8061" office:value-type="string">
            <text:p>6.8061</text:p>
          </table:table-cell>
          <table:table-cell office:string-value="0.2807" office:value-type="string">
            <text:p>0.2807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68.3854" office:value-type="string">
            <text:p>1068.3854</text:p>
          </table:table-cell>
          <table:table-cell office:string-value="-67.8191" office:value-type="string">
            <text:p>-67.8191</text:p>
          </table:table-cell>
          <table:table-cell office:string-value="1383.7165" office:value-type="string">
            <text:p>1383.7165</text:p>
          </table:table-cell>
          <table:table-cell office:string-value="0.1758" office:value-type="string">
            <text:p>0.1758</text:p>
          </table:table-cell>
          <table:table-cell office:string-value="0.3960" office:value-type="string">
            <text:p>0.3960</text:p>
          </table:table-cell>
          <table:table-cell office:string-value="0.5962" office:value-type="string">
            <text:p>0.5962</text:p>
          </table:table-cell>
          <table:table-cell office:string-value="91.9740" office:value-type="string">
            <text:p>91.9740</text:p>
          </table:table-cell>
          <table:table-cell office:string-value="7.1576" office:value-type="string">
            <text:p>7.1576</text:p>
          </table:table-cell>
          <table:table-cell office:string-value="0.2538" office:value-type="string">
            <text:p>0.2538</text:p>
          </table:table-cell>
          <table:table-cell office:string-value="0.0191" office:value-type="string">
            <text:p>0.019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68.4292" office:value-type="string">
            <text:p>1068.4292</text:p>
          </table:table-cell>
          <table:table-cell office:string-value="-67.8471" office:value-type="string">
            <text:p>-67.8471</text:p>
          </table:table-cell>
          <table:table-cell office:string-value="1383.6861" office:value-type="string">
            <text:p>1383.6861</text:p>
          </table:table-cell>
          <table:table-cell office:string-value="0.1763" office:value-type="string">
            <text:p>0.1763</text:p>
          </table:table-cell>
          <table:table-cell office:string-value="0.3999" office:value-type="string">
            <text:p>0.3999</text:p>
          </table:table-cell>
          <table:table-cell office:string-value="0.5962" office:value-type="string">
            <text:p>0.5962</text:p>
          </table:table-cell>
          <table:table-cell office:string-value="91.9455" office:value-type="string">
            <text:p>91.9455</text:p>
          </table:table-cell>
          <table:table-cell office:string-value="7.1932" office:value-type="string">
            <text:p>7.1932</text:p>
          </table:table-cell>
          <table:table-cell office:string-value="0.2432" office:value-type="string">
            <text:p>0.2432</text:p>
          </table:table-cell>
          <table:table-cell office:string-value="0.0187" office:value-type="string">
            <text:p>0.0187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68.6146" office:value-type="string">
            <text:p>1068.6146</text:p>
          </table:table-cell>
          <table:table-cell office:string-value="-70.2787" office:value-type="string">
            <text:p>-70.2787</text:p>
          </table:table-cell>
          <table:table-cell office:string-value="1383.8265" office:value-type="string">
            <text:p>1383.8265</text:p>
          </table:table-cell>
          <table:table-cell office:string-value="0.1754" office:value-type="string">
            <text:p>0.1754</text:p>
          </table:table-cell>
          <table:table-cell office:string-value="0.3983" office:value-type="string">
            <text:p>0.3983</text:p>
          </table:table-cell>
          <table:table-cell office:string-value="0.5963" office:value-type="string">
            <text:p>0.5963</text:p>
          </table:table-cell>
          <table:table-cell office:string-value="91.9258" office:value-type="string">
            <text:p>91.9258</text:p>
          </table:table-cell>
          <table:table-cell office:string-value="7.2152" office:value-type="string">
            <text:p>7.2152</text:p>
          </table:table-cell>
          <table:table-cell office:string-value="0.2442" office:value-type="string">
            <text:p>0.2442</text:p>
          </table:table-cell>
          <table:table-cell office:string-value="0.0183" office:value-type="string">
            <text:p>0.0183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68.1335" office:value-type="string">
            <text:p>1068.1335</text:p>
          </table:table-cell>
          <table:table-cell office:string-value="-70.7258" office:value-type="string">
            <text:p>-70.7258</text:p>
          </table:table-cell>
          <table:table-cell office:string-value="1383.5683" office:value-type="string">
            <text:p>1383.5683</text:p>
          </table:table-cell>
          <table:table-cell office:string-value="0.1777" office:value-type="string">
            <text:p>0.1777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796" office:value-type="string">
            <text:p>91.9796</text:p>
          </table:table-cell>
          <table:table-cell office:string-value="7.1747" office:value-type="string">
            <text:p>7.1747</text:p>
          </table:table-cell>
          <table:table-cell office:string-value="0.2348" office:value-type="string">
            <text:p>0.2348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67.4202" office:value-type="string">
            <text:p>1067.4202</text:p>
          </table:table-cell>
          <table:table-cell office:string-value="-68.6444" office:value-type="string">
            <text:p>-68.6444</text:p>
          </table:table-cell>
          <table:table-cell office:string-value="1383.0840" office:value-type="string">
            <text:p>1383.0840</text:p>
          </table:table-cell>
          <table:table-cell office:string-value="0.1829" office:value-type="string">
            <text:p>0.1829</text:p>
          </table:table-cell>
          <table:table-cell office:string-value="0.3929" office:value-type="string">
            <text:p>0.3929</text:p>
          </table:table-cell>
          <table:table-cell office:string-value="0.5956" office:value-type="string">
            <text:p>0.5956</text:p>
          </table:table-cell>
          <table:table-cell office:string-value="92.0881" office:value-type="string">
            <text:p>92.0881</text:p>
          </table:table-cell>
          <table:table-cell office:string-value="7.0409" office:value-type="string">
            <text:p>7.0409</text:p>
          </table:table-cell>
          <table:table-cell office:string-value="0.2526" office:value-type="string">
            <text:p>0.2526</text:p>
          </table:table-cell>
          <table:table-cell office:string-value="0.0192" office:value-type="string">
            <text:p>0.019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67.7775" office:value-type="string">
            <text:p>1067.7775</text:p>
          </table:table-cell>
          <table:table-cell office:string-value="-66.5113" office:value-type="string">
            <text:p>-66.5113</text:p>
          </table:table-cell>
          <table:table-cell office:string-value="1383.4056" office:value-type="string">
            <text:p>1383.4056</text:p>
          </table:table-cell>
          <table:table-cell office:string-value="0.1783" office:value-type="string">
            <text:p>0.1783</text:p>
          </table:table-cell>
          <table:table-cell office:string-value="0.3898" office:value-type="string">
            <text:p>0.3898</text:p>
          </table:table-cell>
          <table:table-cell office:string-value="0.5957" office:value-type="string">
            <text:p>0.5957</text:p>
          </table:table-cell>
          <table:table-cell office:string-value="92.0786" office:value-type="string">
            <text:p>92.0786</text:p>
          </table:table-cell>
          <table:table-cell office:string-value="7.0423" office:value-type="string">
            <text:p>7.0423</text:p>
          </table:table-cell>
          <table:table-cell office:string-value="0.2653" office:value-type="string">
            <text:p>0.2653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67.4013" office:value-type="string">
            <text:p>1067.4013</text:p>
          </table:table-cell>
          <table:table-cell office:string-value="-70.7091" office:value-type="string">
            <text:p>-70.7091</text:p>
          </table:table-cell>
          <table:table-cell office:string-value="1383.2015" office:value-type="string">
            <text:p>1383.2015</text:p>
          </table:table-cell>
          <table:table-cell office:string-value="0.1763" office:value-type="string">
            <text:p>0.1763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1160" office:value-type="string">
            <text:p>92.1160</text:p>
          </table:table-cell>
          <table:table-cell office:string-value="7.0095" office:value-type="string">
            <text:p>7.0095</text:p>
          </table:table-cell>
          <table:table-cell office:string-value="0.2637" office:value-type="string">
            <text:p>0.2637</text:p>
          </table:table-cell>
          <table:table-cell office:string-value="0.0190" office:value-type="string">
            <text:p>0.0190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67.5439" office:value-type="string">
            <text:p>1067.5439</text:p>
          </table:table-cell>
          <table:table-cell office:string-value="-68.4840" office:value-type="string">
            <text:p>-68.4840</text:p>
          </table:table-cell>
          <table:table-cell office:string-value="1383.2144" office:value-type="string">
            <text:p>1383.2144</text:p>
          </table:table-cell>
          <table:table-cell office:string-value="0.1782" office:value-type="string">
            <text:p>0.1782</text:p>
          </table:table-cell>
          <table:table-cell office:string-value="0.3952" office:value-type="string">
            <text:p>0.3952</text:p>
          </table:table-cell>
          <table:table-cell office:string-value="0.5957" office:value-type="string">
            <text:p>0.5957</text:p>
          </table:table-cell>
          <table:table-cell office:string-value="92.0655" office:value-type="string">
            <text:p>92.0655</text:p>
          </table:table-cell>
          <table:table-cell office:string-value="7.0752" office:value-type="string">
            <text:p>7.0752</text:p>
          </table:table-cell>
          <table:table-cell office:string-value="0.2462" office:value-type="string">
            <text:p>0.2462</text:p>
          </table:table-cell>
          <table:table-cell office:string-value="0.0181" office:value-type="string">
            <text:p>0.0181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67.1018" office:value-type="string">
            <text:p>1067.1018</text:p>
          </table:table-cell>
          <table:table-cell office:string-value="-70.9731" office:value-type="string">
            <text:p>-70.9731</text:p>
          </table:table-cell>
          <table:table-cell office:string-value="1382.9260" office:value-type="string">
            <text:p>1382.9260</text:p>
          </table:table-cell>
          <table:table-cell office:string-value="0.1782" office:value-type="string">
            <text:p>0.1782</text:p>
          </table:table-cell>
          <table:table-cell office:string-value="0.3987" office:value-type="string">
            <text:p>0.3987</text:p>
          </table:table-cell>
          <table:table-cell office:string-value="0.5954" office:value-type="string">
            <text:p>0.5954</text:p>
          </table:table-cell>
          <table:table-cell office:string-value="92.1131" office:value-type="string">
            <text:p>92.1131</text:p>
          </table:table-cell>
          <table:table-cell office:string-value="7.0260" office:value-type="string">
            <text:p>7.0260</text:p>
          </table:table-cell>
          <table:table-cell office:string-value="0.2440" office:value-type="string">
            <text:p>0.2440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67.3486" office:value-type="string">
            <text:p>1067.3486</text:p>
          </table:table-cell>
          <table:table-cell office:string-value="-69.4963" office:value-type="string">
            <text:p>-69.4963</text:p>
          </table:table-cell>
          <table:table-cell office:string-value="1383.0174" office:value-type="string">
            <text:p>1383.0174</text:p>
          </table:table-cell>
          <table:table-cell office:string-value="0.1745" office:value-type="string">
            <text:p>0.1745</text:p>
          </table:table-cell>
          <table:table-cell office:string-value="0.4079" office:value-type="string">
            <text:p>0.4079</text:p>
          </table:table-cell>
          <table:table-cell office:string-value="0.5956" office:value-type="string">
            <text:p>0.5956</text:p>
          </table:table-cell>
          <table:table-cell office:string-value="92.0753" office:value-type="string">
            <text:p>92.0753</text:p>
          </table:table-cell>
          <table:table-cell office:string-value="7.0518" office:value-type="string">
            <text:p>7.0518</text:p>
          </table:table-cell>
          <table:table-cell office:string-value="0.2496" office:value-type="string">
            <text:p>0.2496</text:p>
          </table:table-cell>
          <table:table-cell office:string-value="0.0184" office:value-type="string">
            <text:p>0.018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66.7124" office:value-type="string">
            <text:p>1066.7124</text:p>
          </table:table-cell>
          <table:table-cell office:string-value="-68.1668" office:value-type="string">
            <text:p>-68.1668</text:p>
          </table:table-cell>
          <table:table-cell office:string-value="1382.8248" office:value-type="string">
            <text:p>1382.8248</text:p>
          </table:table-cell>
          <table:table-cell office:string-value="0.1751" office:value-type="string">
            <text:p>0.1751</text:p>
          </table:table-cell>
          <table:table-cell office:string-value="0.3936" office:value-type="string">
            <text:p>0.3936</text:p>
          </table:table-cell>
          <table:table-cell office:string-value="0.5951" office:value-type="string">
            <text:p>0.5951</text:p>
          </table:table-cell>
          <table:table-cell office:string-value="92.2049" office:value-type="string">
            <text:p>92.2049</text:p>
          </table:table-cell>
          <table:table-cell office:string-value="6.9235" office:value-type="string">
            <text:p>6.9235</text:p>
          </table:table-cell>
          <table:table-cell office:string-value="0.2599" office:value-type="string">
            <text:p>0.2599</text:p>
          </table:table-cell>
          <table:table-cell office:string-value="0.0197" office:value-type="string">
            <text:p>0.0197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67.6224" office:value-type="string">
            <text:p>1067.6224</text:p>
          </table:table-cell>
          <table:table-cell office:string-value="-69.2096" office:value-type="string">
            <text:p>-69.2096</text:p>
          </table:table-cell>
          <table:table-cell office:string-value="1383.4477" office:value-type="string">
            <text:p>1383.4477</text:p>
          </table:table-cell>
          <table:table-cell office:string-value="0.1742" office:value-type="string">
            <text:p>0.1742</text:p>
          </table:table-cell>
          <table:table-cell office:string-value="0.3859" office:value-type="string">
            <text:p>0.3859</text:p>
          </table:table-cell>
          <table:table-cell office:string-value="0.5955" office:value-type="string">
            <text:p>0.5955</text:p>
          </table:table-cell>
          <table:table-cell office:string-value="92.0939" office:value-type="string">
            <text:p>92.0939</text:p>
          </table:table-cell>
          <table:table-cell office:string-value="7.0533" office:value-type="string">
            <text:p>7.0533</text:p>
          </table:table-cell>
          <table:table-cell office:string-value="0.2518" office:value-type="string">
            <text:p>0.2518</text:p>
          </table:table-cell>
          <table:table-cell office:string-value="0.0188" office:value-type="string">
            <text:p>0.0188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71.0159" office:value-type="string">
            <text:p>1071.0159</text:p>
          </table:table-cell>
          <table:table-cell office:string-value="-70.4518" office:value-type="string">
            <text:p>-70.4518</text:p>
          </table:table-cell>
          <table:table-cell office:string-value="1385.1030" office:value-type="string">
            <text:p>1385.1030</text:p>
          </table:table-cell>
          <table:table-cell office:string-value="0.1805" office:value-type="string">
            <text:p>0.1805</text:p>
          </table:table-cell>
          <table:table-cell office:string-value="0.3957" office:value-type="string">
            <text:p>0.3957</text:p>
          </table:table-cell>
          <table:table-cell office:string-value="0.5979" office:value-type="string">
            <text:p>0.5979</text:p>
          </table:table-cell>
          <table:table-cell office:string-value="91.5924" office:value-type="string">
            <text:p>91.5924</text:p>
          </table:table-cell>
          <table:table-cell office:string-value="7.5583" office:value-type="string">
            <text:p>7.5583</text:p>
          </table:table-cell>
          <table:table-cell office:string-value="0.2345" office:value-type="string">
            <text:p>0.2345</text:p>
          </table:table-cell>
          <table:table-cell office:string-value="0.0173" office:value-type="string">
            <text:p>0.0173</text:p>
          </table:table-cell>
          <table:table-cell office:string-value="0.0155" office:value-type="string">
            <text:p>0.0155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72.6886" office:value-type="string">
            <text:p>1072.6886</text:p>
          </table:table-cell>
          <table:table-cell office:string-value="-72.7185" office:value-type="string">
            <text:p>-72.7185</text:p>
          </table:table-cell>
          <table:table-cell office:string-value="1386.1825" office:value-type="string">
            <text:p>1386.1825</text:p>
          </table:table-cell>
          <table:table-cell office:string-value="0.1744" office:value-type="string">
            <text:p>0.1744</text:p>
          </table:table-cell>
          <table:table-cell office:string-value="0.3930" office:value-type="string">
            <text:p>0.3930</text:p>
          </table:table-cell>
          <table:table-cell office:string-value="0.5988" office:value-type="string">
            <text:p>0.5988</text:p>
          </table:table-cell>
          <table:table-cell office:string-value="91.3953" office:value-type="string">
            <text:p>91.3953</text:p>
          </table:table-cell>
          <table:table-cell office:string-value="7.7636" office:value-type="string">
            <text:p>7.7636</text:p>
          </table:table-cell>
          <table:table-cell office:string-value="0.2350" office:value-type="string">
            <text:p>0.2350</text:p>
          </table:table-cell>
          <table:table-cell office:string-value="0.0175" office:value-type="string">
            <text:p>0.0175</text:p>
          </table:table-cell>
          <table:table-cell office:string-value="0.0156" office:value-type="string">
            <text:p>0.0156</text:p>
          </table:table-cell>
          <table:table-cell office:string-value="0.0033" office:value-type="string">
            <text:p>0.0033</text:p>
          </table:table-cell>
          <table:table-cell office:string-value="0.0014" office:value-type="string">
            <text:p>0.0014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72.7901" office:value-type="string">
            <text:p>1072.7901</text:p>
          </table:table-cell>
          <table:table-cell office:string-value="-71.7612" office:value-type="string">
            <text:p>-71.7612</text:p>
          </table:table-cell>
          <table:table-cell office:string-value="1386.2132" office:value-type="string">
            <text:p>1386.2132</text:p>
          </table:table-cell>
          <table:table-cell office:string-value="0.1750" office:value-type="string">
            <text:p>0.1750</text:p>
          </table:table-cell>
          <table:table-cell office:string-value="0.3942" office:value-type="string">
            <text:p>0.3942</text:p>
          </table:table-cell>
          <table:table-cell office:string-value="0.5989" office:value-type="string">
            <text:p>0.5989</text:p>
          </table:table-cell>
          <table:table-cell office:string-value="91.3786" office:value-type="string">
            <text:p>91.3786</text:p>
          </table:table-cell>
          <table:table-cell office:string-value="7.7789" office:value-type="string">
            <text:p>7.7789</text:p>
          </table:table-cell>
          <table:table-cell office:string-value="0.2340" office:value-type="string">
            <text:p>0.2340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72.1481" office:value-type="string">
            <text:p>1072.1481</text:p>
          </table:table-cell>
          <table:table-cell office:string-value="-69.1558" office:value-type="string">
            <text:p>-69.1558</text:p>
          </table:table-cell>
          <table:table-cell office:string-value="1385.7210" office:value-type="string">
            <text:p>1385.7210</text:p>
          </table:table-cell>
          <table:table-cell office:string-value="0.1797" office:value-type="string">
            <text:p>0.1797</text:p>
          </table:table-cell>
          <table:table-cell office:string-value="0.3981" office:value-type="string">
            <text:p>0.3981</text:p>
          </table:table-cell>
          <table:table-cell office:string-value="0.5986" office:value-type="string">
            <text:p>0.5986</text:p>
          </table:table-cell>
          <table:table-cell office:string-value="91.4452" office:value-type="string">
            <text:p>91.4452</text:p>
          </table:table-cell>
          <table:table-cell office:string-value="7.7026" office:value-type="string">
            <text:p>7.7026</text:p>
          </table:table-cell>
          <table:table-cell office:string-value="0.2341" office:value-type="string">
            <text:p>0.2341</text:p>
          </table:table-cell>
          <table:table-cell office:string-value="0.0181" office:value-type="string">
            <text:p>0.0181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75.9084" office:value-type="string">
            <text:p>1075.9084</text:p>
          </table:table-cell>
          <table:table-cell office:string-value="-68.9765" office:value-type="string">
            <text:p>-68.9765</text:p>
          </table:table-cell>
          <table:table-cell office:string-value="1388.0631" office:value-type="string">
            <text:p>1388.0631</text:p>
          </table:table-cell>
          <table:table-cell office:string-value="0.1668" office:value-type="string">
            <text:p>0.1668</text:p>
          </table:table-cell>
          <table:table-cell office:string-value="0.3973" office:value-type="string">
            <text:p>0.3973</text:p>
          </table:table-cell>
          <table:table-cell office:string-value="0.6008" office:value-type="string">
            <text:p>0.6008</text:p>
          </table:table-cell>
          <table:table-cell office:string-value="90.9910" office:value-type="string">
            <text:p>90.9910</text:p>
          </table:table-cell>
          <table:table-cell office:string-value="8.1663" office:value-type="string">
            <text:p>8.1663</text:p>
          </table:table-cell>
          <table:table-cell office:string-value="0.2384" office:value-type="string">
            <text:p>0.2384</text:p>
          </table:table-cell>
          <table:table-cell office:string-value="0.0182" office:value-type="string">
            <text:p>0.0182</text:p>
          </table:table-cell>
          <table:table-cell office:string-value="0.0158" office:value-type="string">
            <text:p>0.0158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75.6244" office:value-type="string">
            <text:p>1075.6244</text:p>
          </table:table-cell>
          <table:table-cell office:string-value="-67.0051" office:value-type="string">
            <text:p>-67.0051</text:p>
          </table:table-cell>
          <table:table-cell office:string-value="1387.5957" office:value-type="string">
            <text:p>1387.5957</text:p>
          </table:table-cell>
          <table:table-cell office:string-value="0.1790" office:value-type="string">
            <text:p>0.1790</text:p>
          </table:table-cell>
          <table:table-cell office:string-value="0.4034" office:value-type="string">
            <text:p>0.4034</text:p>
          </table:table-cell>
          <table:table-cell office:string-value="0.6009" office:value-type="string">
            <text:p>0.6009</text:p>
          </table:table-cell>
          <table:table-cell office:string-value="91.0462" office:value-type="string">
            <text:p>91.0462</text:p>
          </table:table-cell>
          <table:table-cell office:string-value="8.0362" office:value-type="string">
            <text:p>8.0362</text:p>
          </table:table-cell>
          <table:table-cell office:string-value="0.2904" office:value-type="string">
            <text:p>0.2904</text:p>
          </table:table-cell>
          <table:table-cell office:string-value="0.0204" office:value-type="string">
            <text:p>0.0204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71.3761" office:value-type="string">
            <text:p>1071.3761</text:p>
          </table:table-cell>
          <table:table-cell office:string-value="-66.5382" office:value-type="string">
            <text:p>-66.5382</text:p>
          </table:table-cell>
          <table:table-cell office:string-value="1385.3446" office:value-type="string">
            <text:p>1385.3446</text:p>
          </table:table-cell>
          <table:table-cell office:string-value="0.1827" office:value-type="string">
            <text:p>0.1827</text:p>
          </table:table-cell>
          <table:table-cell office:string-value="0.3886" office:value-type="string">
            <text:p>0.3886</text:p>
          </table:table-cell>
          <table:table-cell office:string-value="0.5981" office:value-type="string">
            <text:p>0.5981</text:p>
          </table:table-cell>
          <table:table-cell office:string-value="91.6065" office:value-type="string">
            <text:p>91.6065</text:p>
          </table:table-cell>
          <table:table-cell office:string-value="7.5082" office:value-type="string">
            <text:p>7.5082</text:p>
          </table:table-cell>
          <table:table-cell office:string-value="0.2678" office:value-type="string">
            <text:p>0.2678</text:p>
          </table:table-cell>
          <table:table-cell office:string-value="0.0206" office:value-type="string">
            <text:p>0.0206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70.7739" office:value-type="string">
            <text:p>1070.7739</text:p>
          </table:table-cell>
          <table:table-cell office:string-value="-63.0676" office:value-type="string">
            <text:p>-63.0676</text:p>
          </table:table-cell>
          <table:table-cell office:string-value="1385.1252" office:value-type="string">
            <text:p>1385.1252</text:p>
          </table:table-cell>
          <table:table-cell office:string-value="0.1813" office:value-type="string">
            <text:p>0.1813</text:p>
          </table:table-cell>
          <table:table-cell office:string-value="0.3811" office:value-type="string">
            <text:p>0.3811</text:p>
          </table:table-cell>
          <table:table-cell office:string-value="0.5976" office:value-type="string">
            <text:p>0.5976</text:p>
          </table:table-cell>
          <table:table-cell office:string-value="91.7275" office:value-type="string">
            <text:p>91.7275</text:p>
          </table:table-cell>
          <table:table-cell office:string-value="7.3833" office:value-type="string">
            <text:p>7.3833</text:p>
          </table:table-cell>
          <table:table-cell office:string-value="0.2730" office:value-type="string">
            <text:p>0.273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69.3509" office:value-type="string">
            <text:p>1069.3509</text:p>
          </table:table-cell>
          <table:table-cell office:string-value="-62.8251" office:value-type="string">
            <text:p>-62.8251</text:p>
          </table:table-cell>
          <table:table-cell office:string-value="1384.2033" office:value-type="string">
            <text:p>1384.2033</text:p>
          </table:table-cell>
          <table:table-cell office:string-value="0.1866" office:value-type="string">
            <text:p>0.1866</text:p>
          </table:table-cell>
          <table:table-cell office:string-value="0.3836" office:value-type="string">
            <text:p>0.3836</text:p>
          </table:table-cell>
          <table:table-cell office:string-value="0.5968" office:value-type="string">
            <text:p>0.5968</text:p>
          </table:table-cell>
          <table:table-cell office:string-value="91.8922" office:value-type="string">
            <text:p>91.8922</text:p>
          </table:table-cell>
          <table:table-cell office:string-value="7.2152" office:value-type="string">
            <text:p>7.2152</text:p>
          </table:table-cell>
          <table:table-cell office:string-value="0.2671" office:value-type="string">
            <text:p>0.2671</text:p>
          </table:table-cell>
          <table:table-cell office:string-value="0.0255" office:value-type="string">
            <text:p>0.0255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68.8260" office:value-type="string">
            <text:p>1068.8260</text:p>
          </table:table-cell>
          <table:table-cell office:string-value="-63.5942" office:value-type="string">
            <text:p>-63.5942</text:p>
          </table:table-cell>
          <table:table-cell office:string-value="1383.9293" office:value-type="string">
            <text:p>1383.9293</text:p>
          </table:table-cell>
          <table:table-cell office:string-value="0.1850" office:value-type="string">
            <text:p>0.1850</text:p>
          </table:table-cell>
          <table:table-cell office:string-value="0.3845" office:value-type="string">
            <text:p>0.3845</text:p>
          </table:table-cell>
          <table:table-cell office:string-value="0.5965" office:value-type="string">
            <text:p>0.5965</text:p>
          </table:table-cell>
          <table:table-cell office:string-value="91.9559" office:value-type="string">
            <text:p>91.9559</text:p>
          </table:table-cell>
          <table:table-cell office:string-value="7.1566" office:value-type="string">
            <text:p>7.1566</text:p>
          </table:table-cell>
          <table:table-cell office:string-value="0.2644" office:value-type="string">
            <text:p>0.2644</text:p>
          </table:table-cell>
          <table:table-cell office:string-value="0.0246" office:value-type="string">
            <text:p>0.0246</text:p>
          </table:table-cell>
          <table:table-cell office:string-value="0.0208" office:value-type="string">
            <text:p>0.0208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68.8642" office:value-type="string">
            <text:p>1068.8642</text:p>
          </table:table-cell>
          <table:table-cell office:string-value="-64.6149" office:value-type="string">
            <text:p>-64.6149</text:p>
          </table:table-cell>
          <table:table-cell office:string-value="1383.8664" office:value-type="string">
            <text:p>1383.8664</text:p>
          </table:table-cell>
          <table:table-cell office:string-value="0.1825" office:value-type="string">
            <text:p>0.1825</text:p>
          </table:table-cell>
          <table:table-cell office:string-value="0.3950" office:value-type="string">
            <text:p>0.3950</text:p>
          </table:table-cell>
          <table:table-cell office:string-value="0.5966" office:value-type="string">
            <text:p>0.5966</text:p>
          </table:table-cell>
          <table:table-cell office:string-value="91.9514" office:value-type="string">
            <text:p>91.9514</text:p>
          </table:table-cell>
          <table:table-cell office:string-value="7.1324" office:value-type="string">
            <text:p>7.1324</text:p>
          </table:table-cell>
          <table:table-cell office:string-value="0.2855" office:value-type="string">
            <text:p>0.2855</text:p>
          </table:table-cell>
          <table:table-cell office:string-value="0.0248" office:value-type="string">
            <text:p>0.0248</text:p>
          </table:table-cell>
          <table:table-cell office:string-value="0.0203" office:value-type="string">
            <text:p>0.0203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72.6235" office:value-type="string">
            <text:p>1072.6235</text:p>
          </table:table-cell>
          <table:table-cell office:string-value="-63.0575" office:value-type="string">
            <text:p>-63.0575</text:p>
          </table:table-cell>
          <table:table-cell office:string-value="1385.9406" office:value-type="string">
            <text:p>1385.9406</text:p>
          </table:table-cell>
          <table:table-cell office:string-value="0.1895" office:value-type="string">
            <text:p>0.1895</text:p>
          </table:table-cell>
          <table:table-cell office:string-value="0.3861" office:value-type="string">
            <text:p>0.3861</text:p>
          </table:table-cell>
          <table:table-cell office:string-value="0.5990" office:value-type="string">
            <text:p>0.5990</text:p>
          </table:table-cell>
          <table:table-cell office:string-value="91.4594" office:value-type="string">
            <text:p>91.4594</text:p>
          </table:table-cell>
          <table:table-cell office:string-value="7.6356" office:value-type="string">
            <text:p>7.6356</text:p>
          </table:table-cell>
          <table:table-cell office:string-value="0.2747" office:value-type="string">
            <text:p>0.2747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75.1112" office:value-type="string">
            <text:p>1075.1112</text:p>
          </table:table-cell>
          <table:table-cell office:string-value="-63.4150" office:value-type="string">
            <text:p>-63.4150</text:p>
          </table:table-cell>
          <table:table-cell office:string-value="1387.5025" office:value-type="string">
            <text:p>1387.5025</text:p>
          </table:table-cell>
          <table:table-cell office:string-value="0.1841" office:value-type="string">
            <text:p>0.1841</text:p>
          </table:table-cell>
          <table:table-cell office:string-value="0.3800" office:value-type="string">
            <text:p>0.3800</text:p>
          </table:table-cell>
          <table:table-cell office:string-value="0.6004" office:value-type="string">
            <text:p>0.6004</text:p>
          </table:table-cell>
          <table:table-cell office:string-value="91.1562" office:value-type="string">
            <text:p>91.1562</text:p>
          </table:table-cell>
          <table:table-cell office:string-value="7.9536" office:value-type="string">
            <text:p>7.9536</text:p>
          </table:table-cell>
          <table:table-cell office:string-value="0.2739" office:value-type="string">
            <text:p>0.2739</text:p>
          </table:table-cell>
          <table:table-cell office:string-value="0.0238" office:value-type="string">
            <text:p>0.0238</text:p>
          </table:table-cell>
          <table:table-cell office:string-value="0.0203" office:value-type="string">
            <text:p>0.0203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74.0818" office:value-type="string">
            <text:p>1074.0818</text:p>
          </table:table-cell>
          <table:table-cell office:string-value="-61.9950" office:value-type="string">
            <text:p>-61.9950</text:p>
          </table:table-cell>
          <table:table-cell office:string-value="1386.9655" office:value-type="string">
            <text:p>1386.9655</text:p>
          </table:table-cell>
          <table:table-cell office:string-value="0.1845" office:value-type="string">
            <text:p>0.1845</text:p>
          </table:table-cell>
          <table:table-cell office:string-value="0.3764" office:value-type="string">
            <text:p>0.3764</text:p>
          </table:table-cell>
          <table:table-cell office:string-value="0.5997" office:value-type="string">
            <text:p>0.5997</text:p>
          </table:table-cell>
          <table:table-cell office:string-value="91.3121" office:value-type="string">
            <text:p>91.3121</text:p>
          </table:table-cell>
          <table:table-cell office:string-value="7.7907" office:value-type="string">
            <text:p>7.7907</text:p>
          </table:table-cell>
          <table:table-cell office:string-value="0.2805" office:value-type="string">
            <text:p>0.2805</text:p>
          </table:table-cell>
          <table:table-cell office:string-value="0.0255" office:value-type="string">
            <text:p>0.0255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70.9094" office:value-type="string">
            <text:p>1070.9094</text:p>
          </table:table-cell>
          <table:table-cell office:string-value="-67.5251" office:value-type="string">
            <text:p>-67.5251</text:p>
          </table:table-cell>
          <table:table-cell office:string-value="1385.1091" office:value-type="string">
            <text:p>1385.1091</text:p>
          </table:table-cell>
          <table:table-cell office:string-value="0.1784" office:value-type="string">
            <text:p>0.1784</text:p>
          </table:table-cell>
          <table:table-cell office:string-value="0.3934" office:value-type="string">
            <text:p>0.3934</text:p>
          </table:table-cell>
          <table:table-cell office:string-value="0.5978" office:value-type="string">
            <text:p>0.5978</text:p>
          </table:table-cell>
          <table:table-cell office:string-value="91.6431" office:value-type="string">
            <text:p>91.6431</text:p>
          </table:table-cell>
          <table:table-cell office:string-value="7.4926" office:value-type="string">
            <text:p>7.4926</text:p>
          </table:table-cell>
          <table:table-cell office:string-value="0.2480" office:value-type="string">
            <text:p>0.2480</text:p>
          </table:table-cell>
          <table:table-cell office:string-value="0.0201" office:value-type="string">
            <text:p>0.0201</text:p>
          </table:table-cell>
          <table:table-cell office:string-value="0.0172" office:value-type="string">
            <text:p>0.0172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71.8557" office:value-type="string">
            <text:p>1071.8557</text:p>
          </table:table-cell>
          <table:table-cell office:string-value="-69.1694" office:value-type="string">
            <text:p>-69.1694</text:p>
          </table:table-cell>
          <table:table-cell office:string-value="1385.5751" office:value-type="string">
            <text:p>1385.5751</text:p>
          </table:table-cell>
          <table:table-cell office:string-value="0.1793" office:value-type="string">
            <text:p>0.1793</text:p>
          </table:table-cell>
          <table:table-cell office:string-value="0.3971" office:value-type="string">
            <text:p>0.3971</text:p>
          </table:table-cell>
          <table:table-cell office:string-value="0.5984" office:value-type="string">
            <text:p>0.5984</text:p>
          </table:table-cell>
          <table:table-cell office:string-value="91.5060" office:value-type="string">
            <text:p>91.5060</text:p>
          </table:table-cell>
          <table:table-cell office:string-value="7.6248" office:value-type="string">
            <text:p>7.6248</text:p>
          </table:table-cell>
          <table:table-cell office:string-value="0.2511" office:value-type="string">
            <text:p>0.2511</text:p>
          </table:table-cell>
          <table:table-cell office:string-value="0.0190" office:value-type="string">
            <text:p>0.0190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72.2055" office:value-type="string">
            <text:p>1072.2055</text:p>
          </table:table-cell>
          <table:table-cell office:string-value="-70.0123" office:value-type="string">
            <text:p>-70.0123</text:p>
          </table:table-cell>
          <table:table-cell office:string-value="1385.9013" office:value-type="string">
            <text:p>1385.9013</text:p>
          </table:table-cell>
          <table:table-cell office:string-value="0.1736" office:value-type="string">
            <text:p>0.1736</text:p>
          </table:table-cell>
          <table:table-cell office:string-value="0.3950" office:value-type="string">
            <text:p>0.3950</text:p>
          </table:table-cell>
          <table:table-cell office:string-value="0.5985" office:value-type="string">
            <text:p>0.5985</text:p>
          </table:table-cell>
          <table:table-cell office:string-value="91.4719" office:value-type="string">
            <text:p>91.4719</text:p>
          </table:table-cell>
          <table:table-cell office:string-value="7.6696" office:value-type="string">
            <text:p>7.6696</text:p>
          </table:table-cell>
          <table:table-cell office:string-value="0.2509" office:value-type="string">
            <text:p>0.2509</text:p>
          </table:table-cell>
          <table:table-cell office:string-value="0.0179" office:value-type="string">
            <text:p>0.0179</text:p>
          </table:table-cell>
          <table:table-cell office:string-value="0.0154" office:value-type="string">
            <text:p>0.0154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73.3828" office:value-type="string">
            <text:p>1073.3828</text:p>
          </table:table-cell>
          <table:table-cell office:string-value="-67.5459" office:value-type="string">
            <text:p>-67.5459</text:p>
          </table:table-cell>
          <table:table-cell office:string-value="1386.5021" office:value-type="string">
            <text:p>1386.5021</text:p>
          </table:table-cell>
          <table:table-cell office:string-value="0.1770" office:value-type="string">
            <text:p>0.1770</text:p>
          </table:table-cell>
          <table:table-cell office:string-value="0.3942" office:value-type="string">
            <text:p>0.3942</text:p>
          </table:table-cell>
          <table:table-cell office:string-value="0.5993" office:value-type="string">
            <text:p>0.5993</text:p>
          </table:table-cell>
          <table:table-cell office:string-value="91.3332" office:value-type="string">
            <text:p>91.3332</text:p>
          </table:table-cell>
          <table:table-cell office:string-value="7.7911" office:value-type="string">
            <text:p>7.7911</text:p>
          </table:table-cell>
          <table:table-cell office:string-value="0.2610" office:value-type="string">
            <text:p>0.2610</text:p>
          </table:table-cell>
          <table:table-cell office:string-value="0.0199" office:value-type="string">
            <text:p>0.0199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71.1244" office:value-type="string">
            <text:p>1071.1244</text:p>
          </table:table-cell>
          <table:table-cell office:string-value="-66.0962" office:value-type="string">
            <text:p>-66.0962</text:p>
          </table:table-cell>
          <table:table-cell office:string-value="1385.2088" office:value-type="string">
            <text:p>1385.2088</text:p>
          </table:table-cell>
          <table:table-cell office:string-value="0.1786" office:value-type="string">
            <text:p>0.1786</text:p>
          </table:table-cell>
          <table:table-cell office:string-value="0.3946" office:value-type="string">
            <text:p>0.3946</text:p>
          </table:table-cell>
          <table:table-cell office:string-value="0.5979" office:value-type="string">
            <text:p>0.5979</text:p>
          </table:table-cell>
          <table:table-cell office:string-value="91.6207" office:value-type="string">
            <text:p>91.6207</text:p>
          </table:table-cell>
          <table:table-cell office:string-value="7.5071" office:value-type="string">
            <text:p>7.5071</text:p>
          </table:table-cell>
          <table:table-cell office:string-value="0.2525" office:value-type="string">
            <text:p>0.2525</text:p>
          </table:table-cell>
          <table:table-cell office:string-value="0.0207" office:value-type="string">
            <text:p>0.0207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69.2346" office:value-type="string">
            <text:p>1069.2346</text:p>
          </table:table-cell>
          <table:table-cell office:string-value="-67.6728" office:value-type="string">
            <text:p>-67.6728</text:p>
          </table:table-cell>
          <table:table-cell office:string-value="1384.0506" office:value-type="string">
            <text:p>1384.0506</text:p>
          </table:table-cell>
          <table:table-cell office:string-value="0.1798" office:value-type="string">
            <text:p>0.1798</text:p>
          </table:table-cell>
          <table:table-cell office:string-value="0.4015" office:value-type="string">
            <text:p>0.4015</text:p>
          </table:table-cell>
          <table:table-cell office:string-value="0.5968" office:value-type="string">
            <text:p>0.5968</text:p>
          </table:table-cell>
          <table:table-cell office:string-value="91.8291" office:value-type="string">
            <text:p>91.8291</text:p>
          </table:table-cell>
          <table:table-cell office:string-value="7.3055" office:value-type="string">
            <text:p>7.3055</text:p>
          </table:table-cell>
          <table:table-cell office:string-value="0.2414" office:value-type="string">
            <text:p>0.2414</text:p>
          </table:table-cell>
          <table:table-cell office:string-value="0.0189" office:value-type="string">
            <text:p>0.0189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69.6038" office:value-type="string">
            <text:p>1069.6038</text:p>
          </table:table-cell>
          <table:table-cell office:string-value="-75.1732" office:value-type="string">
            <text:p>-75.1732</text:p>
          </table:table-cell>
          <table:table-cell office:string-value="1384.2621" office:value-type="string">
            <text:p>1384.2621</text:p>
          </table:table-cell>
          <table:table-cell office:string-value="0.1787" office:value-type="string">
            <text:p>0.1787</text:p>
          </table:table-cell>
          <table:table-cell office:string-value="0.4030" office:value-type="string">
            <text:p>0.4030</text:p>
          </table:table-cell>
          <table:table-cell office:string-value="0.5971" office:value-type="string">
            <text:p>0.5971</text:p>
          </table:table-cell>
          <table:table-cell office:string-value="91.7481" office:value-type="string">
            <text:p>91.7481</text:p>
          </table:table-cell>
          <table:table-cell office:string-value="7.4094" office:value-type="string">
            <text:p>7.4094</text:p>
          </table:table-cell>
          <table:table-cell office:string-value="0.2244" office:value-type="string">
            <text:p>0.2244</text:p>
          </table:table-cell>
          <table:table-cell office:string-value="0.0165" office:value-type="string">
            <text:p>0.0165</text:p>
          </table:table-cell>
          <table:table-cell office:string-value="0.0147" office:value-type="string">
            <text:p>0.0147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69.8046" office:value-type="string">
            <text:p>1069.8046</text:p>
          </table:table-cell>
          <table:table-cell office:string-value="-68.5973" office:value-type="string">
            <text:p>-68.5973</text:p>
          </table:table-cell>
          <table:table-cell office:string-value="1384.4299" office:value-type="string">
            <text:p>1384.4299</text:p>
          </table:table-cell>
          <table:table-cell office:string-value="0.1773" office:value-type="string">
            <text:p>0.1773</text:p>
          </table:table-cell>
          <table:table-cell office:string-value="0.4003" office:value-type="string">
            <text:p>0.4003</text:p>
          </table:table-cell>
          <table:table-cell office:string-value="0.5971" office:value-type="string">
            <text:p>0.5971</text:p>
          </table:table-cell>
          <table:table-cell office:string-value="91.7526" office:value-type="string">
            <text:p>91.7526</text:p>
          </table:table-cell>
          <table:table-cell office:string-value="7.3930" office:value-type="string">
            <text:p>7.3930</text:p>
          </table:table-cell>
          <table:table-cell office:string-value="0.2366" office:value-type="string">
            <text:p>0.2366</text:p>
          </table:table-cell>
          <table:table-cell office:string-value="0.0176" office:value-type="string">
            <text:p>0.017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69.2781" office:value-type="string">
            <text:p>1069.2781</text:p>
          </table:table-cell>
          <table:table-cell office:string-value="-69.2697" office:value-type="string">
            <text:p>-69.2697</text:p>
          </table:table-cell>
          <table:table-cell office:string-value="1384.2255" office:value-type="string">
            <text:p>1384.2255</text:p>
          </table:table-cell>
          <table:table-cell office:string-value="0.1766" office:value-type="string">
            <text:p>0.1766</text:p>
          </table:table-cell>
          <table:table-cell office:string-value="0.3943" office:value-type="string">
            <text:p>0.3943</text:p>
          </table:table-cell>
          <table:table-cell office:string-value="0.5967" office:value-type="string">
            <text:p>0.5967</text:p>
          </table:table-cell>
          <table:table-cell office:string-value="91.8348" office:value-type="string">
            <text:p>91.8348</text:p>
          </table:table-cell>
          <table:table-cell office:string-value="7.3201" office:value-type="string">
            <text:p>7.3201</text:p>
          </table:table-cell>
          <table:table-cell office:string-value="0.2339" office:value-type="string">
            <text:p>0.2339</text:p>
          </table:table-cell>
          <table:table-cell office:string-value="0.0180" office:value-type="string">
            <text:p>0.0180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69.5241" office:value-type="string">
            <text:p>1069.5241</text:p>
          </table:table-cell>
          <table:table-cell office:string-value="-71.0079" office:value-type="string">
            <text:p>-71.0079</text:p>
          </table:table-cell>
          <table:table-cell office:string-value="1384.3459" office:value-type="string">
            <text:p>1384.3459</text:p>
          </table:table-cell>
          <table:table-cell office:string-value="0.1743" office:value-type="string">
            <text:p>0.1743</text:p>
          </table:table-cell>
          <table:table-cell office:string-value="0.3991" office:value-type="string">
            <text:p>0.3991</text:p>
          </table:table-cell>
          <table:table-cell office:string-value="0.5969" office:value-type="string">
            <text:p>0.5969</text:p>
          </table:table-cell>
          <table:table-cell office:string-value="91.7851" office:value-type="string">
            <text:p>91.7851</text:p>
          </table:table-cell>
          <table:table-cell office:string-value="7.3766" office:value-type="string">
            <text:p>7.3766</text:p>
          </table:table-cell>
          <table:table-cell office:string-value="0.2262" office:value-type="string">
            <text:p>0.2262</text:p>
          </table:table-cell>
          <table:table-cell office:string-value="0.0175" office:value-type="string">
            <text:p>0.0175</text:p>
          </table:table-cell>
          <table:table-cell office:string-value="0.0152" office:value-type="string">
            <text:p>0.0152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70.7040" office:value-type="string">
            <text:p>1070.7040</text:p>
          </table:table-cell>
          <table:table-cell office:string-value="-73.1907" office:value-type="string">
            <text:p>-73.1907</text:p>
          </table:table-cell>
          <table:table-cell office:string-value="1384.9750" office:value-type="string">
            <text:p>1384.9750</text:p>
          </table:table-cell>
          <table:table-cell office:string-value="0.1745" office:value-type="string">
            <text:p>0.1745</text:p>
          </table:table-cell>
          <table:table-cell office:string-value="0.4014" office:value-type="string">
            <text:p>0.4014</text:p>
          </table:table-cell>
          <table:table-cell office:string-value="0.5977" office:value-type="string">
            <text:p>0.5977</text:p>
          </table:table-cell>
          <table:table-cell office:string-value="91.6074" office:value-type="string">
            <text:p>91.6074</text:p>
          </table:table-cell>
          <table:table-cell office:string-value="7.5664" office:value-type="string">
            <text:p>7.5664</text:p>
          </table:table-cell>
          <table:table-cell office:string-value="0.2153" office:value-type="string">
            <text:p>0.2153</text:p>
          </table:table-cell>
          <table:table-cell office:string-value="0.0160" office:value-type="string">
            <text:p>0.0160</text:p>
          </table:table-cell>
          <table:table-cell office:string-value="0.0137" office:value-type="string">
            <text:p>0.013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71.3700" office:value-type="string">
            <text:p>1071.3700</text:p>
          </table:table-cell>
          <table:table-cell office:string-value="-68.1606" office:value-type="string">
            <text:p>-68.1606</text:p>
          </table:table-cell>
          <table:table-cell office:string-value="1385.3644" office:value-type="string">
            <text:p>1385.3644</text:p>
          </table:table-cell>
          <table:table-cell office:string-value="0.1767" office:value-type="string">
            <text:p>0.1767</text:p>
          </table:table-cell>
          <table:table-cell office:string-value="0.3963" office:value-type="string">
            <text:p>0.3963</text:p>
          </table:table-cell>
          <table:table-cell office:string-value="0.5981" office:value-type="string">
            <text:p>0.5981</text:p>
          </table:table-cell>
          <table:table-cell office:string-value="91.5547" office:value-type="string">
            <text:p>91.5547</text:p>
          </table:table-cell>
          <table:table-cell office:string-value="7.6006" office:value-type="string">
            <text:p>7.6006</text:p>
          </table:table-cell>
          <table:table-cell office:string-value="0.2317" office:value-type="string">
            <text:p>0.2317</text:p>
          </table:table-cell>
          <table:table-cell office:string-value="0.0178" office:value-type="string">
            <text:p>0.0178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69.5287" office:value-type="string">
            <text:p>1069.5287</text:p>
          </table:table-cell>
          <table:table-cell office:string-value="-68.5742" office:value-type="string">
            <text:p>-68.5742</text:p>
          </table:table-cell>
          <table:table-cell office:string-value="1384.3293" office:value-type="string">
            <text:p>1384.3293</text:p>
          </table:table-cell>
          <table:table-cell office:string-value="0.1772" office:value-type="string">
            <text:p>0.1772</text:p>
          </table:table-cell>
          <table:table-cell office:string-value="0.3960" office:value-type="string">
            <text:p>0.3960</text:p>
          </table:table-cell>
          <table:table-cell office:string-value="0.5969" office:value-type="string">
            <text:p>0.5969</text:p>
          </table:table-cell>
          <table:table-cell office:string-value="91.8145" office:value-type="string">
            <text:p>91.8145</text:p>
          </table:table-cell>
          <table:table-cell office:string-value="7.3248" office:value-type="string">
            <text:p>7.3248</text:p>
          </table:table-cell>
          <table:table-cell office:string-value="0.2431" office:value-type="string">
            <text:p>0.2431</text:p>
          </table:table-cell>
          <table:table-cell office:string-value="0.0200" office:value-type="string">
            <text:p>0.0200</text:p>
          </table:table-cell>
          <table:table-cell office:string-value="0.0173" office:value-type="string">
            <text:p>0.0173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70.5119" office:value-type="string">
            <text:p>1070.5119</text:p>
          </table:table-cell>
          <table:table-cell office:string-value="-65.1424" office:value-type="string">
            <text:p>-65.1424</text:p>
          </table:table-cell>
          <table:table-cell office:string-value="1384.8721" office:value-type="string">
            <text:p>1384.8721</text:p>
          </table:table-cell>
          <table:table-cell office:string-value="0.1768" office:value-type="string">
            <text:p>0.1768</text:p>
          </table:table-cell>
          <table:table-cell office:string-value="0.3969" office:value-type="string">
            <text:p>0.3969</text:p>
          </table:table-cell>
          <table:table-cell office:string-value="0.5975" office:value-type="string">
            <text:p>0.5975</text:p>
          </table:table-cell>
          <table:table-cell office:string-value="91.6956" office:value-type="string">
            <text:p>91.6956</text:p>
          </table:table-cell>
          <table:table-cell office:string-value="7.4351" office:value-type="string">
            <text:p>7.4351</text:p>
          </table:table-cell>
          <table:table-cell office:string-value="0.2494" office:value-type="string">
            <text:p>0.2494</text:p>
          </table:table-cell>
          <table:table-cell office:string-value="0.0205" office:value-type="string">
            <text:p>0.0205</text:p>
          </table:table-cell>
          <table:table-cell office:string-value="0.0181" office:value-type="string">
            <text:p>0.0181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71.2213" office:value-type="string">
            <text:p>1071.2213</text:p>
          </table:table-cell>
          <table:table-cell office:string-value="-63.9347" office:value-type="string">
            <text:p>-63.9347</text:p>
          </table:table-cell>
          <table:table-cell office:string-value="1385.1783" office:value-type="string">
            <text:p>1385.1783</text:p>
          </table:table-cell>
          <table:table-cell office:string-value="0.1815" office:value-type="string">
            <text:p>0.1815</text:p>
          </table:table-cell>
          <table:table-cell office:string-value="0.3970" office:value-type="string">
            <text:p>0.3970</text:p>
          </table:table-cell>
          <table:table-cell office:string-value="0.5981" office:value-type="string">
            <text:p>0.5981</text:p>
          </table:table-cell>
          <table:table-cell office:string-value="91.6037" office:value-type="string">
            <text:p>91.6037</text:p>
          </table:table-cell>
          <table:table-cell office:string-value="7.5129" office:value-type="string">
            <text:p>7.5129</text:p>
          </table:table-cell>
          <table:table-cell office:string-value="0.2574" office:value-type="string">
            <text:p>0.2574</text:p>
          </table:table-cell>
          <table:table-cell office:string-value="0.0210" office:value-type="string">
            <text:p>0.0210</text:p>
          </table:table-cell>
          <table:table-cell office:string-value="0.0182" office:value-type="string">
            <text:p>0.0182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71.5380" office:value-type="string">
            <text:p>1071.5380</text:p>
          </table:table-cell>
          <table:table-cell office:string-value="-64.6434" office:value-type="string">
            <text:p>-64.6434</text:p>
          </table:table-cell>
          <table:table-cell office:string-value="1385.4135" office:value-type="string">
            <text:p>1385.4135</text:p>
          </table:table-cell>
          <table:table-cell office:string-value="0.1757" office:value-type="string">
            <text:p>0.1757</text:p>
          </table:table-cell>
          <table:table-cell office:string-value="0.4010" office:value-type="string">
            <text:p>0.4010</text:p>
          </table:table-cell>
          <table:table-cell office:string-value="0.5982" office:value-type="string">
            <text:p>0.5982</text:p>
          </table:table-cell>
          <table:table-cell office:string-value="91.5840" office:value-type="string">
            <text:p>91.5840</text:p>
          </table:table-cell>
          <table:table-cell office:string-value="7.5193" office:value-type="string">
            <text:p>7.5193</text:p>
          </table:table-cell>
          <table:table-cell office:string-value="0.2699" office:value-type="string">
            <text:p>0.2699</text:p>
          </table:table-cell>
          <table:table-cell office:string-value="0.0223" office:value-type="string">
            <text:p>0.0223</text:p>
          </table:table-cell>
          <table:table-cell office:string-value="0.0199" office:value-type="string">
            <text:p>0.019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72.7040" office:value-type="string">
            <text:p>1072.7040</text:p>
          </table:table-cell>
          <table:table-cell office:string-value="-67.4616" office:value-type="string">
            <text:p>-67.4616</text:p>
          </table:table-cell>
          <table:table-cell office:string-value="1385.9519" office:value-type="string">
            <text:p>1385.9519</text:p>
          </table:table-cell>
          <table:table-cell office:string-value="0.1818" office:value-type="string">
            <text:p>0.1818</text:p>
          </table:table-cell>
          <table:table-cell office:string-value="0.4009" office:value-type="string">
            <text:p>0.4009</text:p>
          </table:table-cell>
          <table:table-cell office:string-value="0.5990" office:value-type="string">
            <text:p>0.5990</text:p>
          </table:table-cell>
          <table:table-cell office:string-value="91.3962" office:value-type="string">
            <text:p>91.3962</text:p>
          </table:table-cell>
          <table:table-cell office:string-value="7.7176" office:value-type="string">
            <text:p>7.7176</text:p>
          </table:table-cell>
          <table:table-cell office:string-value="0.2577" office:value-type="string">
            <text:p>0.2577</text:p>
          </table:table-cell>
          <table:table-cell office:string-value="0.0202" office:value-type="string">
            <text:p>0.0202</text:p>
          </table:table-cell>
          <table:table-cell office:string-value="0.0182" office:value-type="string">
            <text:p>0.0182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73.9421" office:value-type="string">
            <text:p>1073.9421</text:p>
          </table:table-cell>
          <table:table-cell office:string-value="-55.7226" office:value-type="string">
            <text:p>-55.7226</text:p>
          </table:table-cell>
          <table:table-cell office:string-value="1384.7845" office:value-type="string">
            <text:p>1384.7845</text:p>
          </table:table-cell>
          <table:table-cell office:string-value="0.1880" office:value-type="string">
            <text:p>0.1880</text:p>
          </table:table-cell>
          <table:table-cell office:string-value="0.5433" office:value-type="string">
            <text:p>0.5433</text:p>
          </table:table-cell>
          <table:table-cell office:string-value="0.6014" office:value-type="string">
            <text:p>0.6014</text:p>
          </table:table-cell>
          <table:table-cell office:string-value="90.9492" office:value-type="string">
            <text:p>90.9492</text:p>
          </table:table-cell>
          <table:table-cell office:string-value="7.9726" office:value-type="string">
            <text:p>7.9726</text:p>
          </table:table-cell>
          <table:table-cell office:string-value="0.2907" office:value-type="string">
            <text:p>0.2907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71.4293" office:value-type="string">
            <text:p>1071.4293</text:p>
          </table:table-cell>
          <table:table-cell office:string-value="-55.0417" office:value-type="string">
            <text:p>-55.0417</text:p>
          </table:table-cell>
          <table:table-cell office:string-value="1384.9287" office:value-type="string">
            <text:p>1384.9287</text:p>
          </table:table-cell>
          <table:table-cell office:string-value="0.1928" office:value-type="string">
            <text:p>0.1928</text:p>
          </table:table-cell>
          <table:table-cell office:string-value="0.4092" office:value-type="string">
            <text:p>0.4092</text:p>
          </table:table-cell>
          <table:table-cell office:string-value="0.5985" office:value-type="string">
            <text:p>0.5985</text:p>
          </table:table-cell>
          <table:table-cell office:string-value="91.5759" office:value-type="string">
            <text:p>91.5759</text:p>
          </table:table-cell>
          <table:table-cell office:string-value="7.4829" office:value-type="string">
            <text:p>7.4829</text:p>
          </table:table-cell>
          <table:table-cell office:string-value="0.2775" office:value-type="string">
            <text:p>0.2775</text:p>
          </table:table-cell>
          <table:table-cell office:string-value="0.0272" office:value-type="string">
            <text:p>0.0272</text:p>
          </table:table-cell>
          <table:table-cell office:string-value="0.0228" office:value-type="string">
            <text:p>0.022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73.7961" office:value-type="string">
            <text:p>1073.7961</text:p>
          </table:table-cell>
          <table:table-cell office:string-value="-66.4949" office:value-type="string">
            <text:p>-66.4949</text:p>
          </table:table-cell>
          <table:table-cell office:string-value="1386.7519" office:value-type="string">
            <text:p>1386.7519</text:p>
          </table:table-cell>
          <table:table-cell office:string-value="0.1787" office:value-type="string">
            <text:p>0.1787</text:p>
          </table:table-cell>
          <table:table-cell office:string-value="0.3897" office:value-type="string">
            <text:p>0.3897</text:p>
          </table:table-cell>
          <table:table-cell office:string-value="0.5996" office:value-type="string">
            <text:p>0.5996</text:p>
          </table:table-cell>
          <table:table-cell office:string-value="91.3220" office:value-type="string">
            <text:p>91.3220</text:p>
          </table:table-cell>
          <table:table-cell office:string-value="7.7771" office:value-type="string">
            <text:p>7.7771</text:p>
          </table:table-cell>
          <table:table-cell office:string-value="0.2810" office:value-type="string">
            <text:p>0.2810</text:p>
          </table:table-cell>
          <table:table-cell office:string-value="0.0236" office:value-type="string">
            <text:p>0.0236</text:p>
          </table:table-cell>
          <table:table-cell office:string-value="0.0197" office:value-type="string">
            <text:p>0.0197</text:p>
          </table:table-cell>
          <table:table-cell office:string-value="0.0046" office:value-type="string">
            <text:p>0.004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72.9502" office:value-type="string">
            <text:p>1072.9502</text:p>
          </table:table-cell>
          <table:table-cell office:string-value="-66.2097" office:value-type="string">
            <text:p>-66.2097</text:p>
          </table:table-cell>
          <table:table-cell office:string-value="1386.2524" office:value-type="string">
            <text:p>1386.2524</text:p>
          </table:table-cell>
          <table:table-cell office:string-value="0.1804" office:value-type="string">
            <text:p>0.1804</text:p>
          </table:table-cell>
          <table:table-cell office:string-value="0.3895" office:value-type="string">
            <text:p>0.3895</text:p>
          </table:table-cell>
          <table:table-cell office:string-value="0.5991" office:value-type="string">
            <text:p>0.5991</text:p>
          </table:table-cell>
          <table:table-cell office:string-value="91.4150" office:value-type="string">
            <text:p>91.4150</text:p>
          </table:table-cell>
          <table:table-cell office:string-value="7.6937" office:value-type="string">
            <text:p>7.6937</text:p>
          </table:table-cell>
          <table:table-cell office:string-value="0.2725" office:value-type="string">
            <text:p>0.2725</text:p>
          </table:table-cell>
          <table:table-cell office:string-value="0.0228" office:value-type="string">
            <text:p>0.0228</text:p>
          </table:table-cell>
          <table:table-cell office:string-value="0.0186" office:value-type="string">
            <text:p>0.0186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72.9493" office:value-type="string">
            <text:p>1072.9493</text:p>
          </table:table-cell>
          <table:table-cell office:string-value="-63.6997" office:value-type="string">
            <text:p>-63.6997</text:p>
          </table:table-cell>
          <table:table-cell office:string-value="1386.2527" office:value-type="string">
            <text:p>1386.2527</text:p>
          </table:table-cell>
          <table:table-cell office:string-value="0.1783" office:value-type="string">
            <text:p>0.1783</text:p>
          </table:table-cell>
          <table:table-cell office:string-value="0.3926" office:value-type="string">
            <text:p>0.3926</text:p>
          </table:table-cell>
          <table:table-cell office:string-value="0.5991" office:value-type="string">
            <text:p>0.5991</text:p>
          </table:table-cell>
          <table:table-cell office:string-value="91.4217" office:value-type="string">
            <text:p>91.4217</text:p>
          </table:table-cell>
          <table:table-cell office:string-value="7.6799" office:value-type="string">
            <text:p>7.6799</text:p>
          </table:table-cell>
          <table:table-cell office:string-value="0.2765" office:value-type="string">
            <text:p>0.2765</text:p>
          </table:table-cell>
          <table:table-cell office:string-value="0.0238" office:value-type="string">
            <text:p>0.0238</text:p>
          </table:table-cell>
          <table:table-cell office:string-value="0.0192" office:value-type="string">
            <text:p>0.0192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73.5481" office:value-type="string">
            <text:p>1073.5481</text:p>
          </table:table-cell>
          <table:table-cell office:string-value="-64.6045" office:value-type="string">
            <text:p>-64.6045</text:p>
          </table:table-cell>
          <table:table-cell office:string-value="1386.6221" office:value-type="string">
            <text:p>1386.6221</text:p>
          </table:table-cell>
          <table:table-cell office:string-value="0.1767" office:value-type="string">
            <text:p>0.1767</text:p>
          </table:table-cell>
          <table:table-cell office:string-value="0.3921" office:value-type="string">
            <text:p>0.3921</text:p>
          </table:table-cell>
          <table:table-cell office:string-value="0.5994" office:value-type="string">
            <text:p>0.5994</text:p>
          </table:table-cell>
          <table:table-cell office:string-value="91.3450" office:value-type="string">
            <text:p>91.3450</text:p>
          </table:table-cell>
          <table:table-cell office:string-value="7.7595" office:value-type="string">
            <text:p>7.7595</text:p>
          </table:table-cell>
          <table:table-cell office:string-value="0.2780" office:value-type="string">
            <text:p>0.2780</text:p>
          </table:table-cell>
          <table:table-cell office:string-value="0.0230" office:value-type="string">
            <text:p>0.0230</text:p>
          </table:table-cell>
          <table:table-cell office:string-value="0.0182" office:value-type="string">
            <text:p>0.018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76.1243" office:value-type="string">
            <text:p>1076.1243</text:p>
          </table:table-cell>
          <table:table-cell office:string-value="-58.4171" office:value-type="string">
            <text:p>-58.4171</text:p>
          </table:table-cell>
          <table:table-cell office:string-value="1388.0098" office:value-type="string">
            <text:p>1388.0098</text:p>
          </table:table-cell>
          <table:table-cell office:string-value="0.1826" office:value-type="string">
            <text:p>0.1826</text:p>
          </table:table-cell>
          <table:table-cell office:string-value="0.3863" office:value-type="string">
            <text:p>0.3863</text:p>
          </table:table-cell>
          <table:table-cell office:string-value="0.6011" office:value-type="string">
            <text:p>0.6011</text:p>
          </table:table-cell>
          <table:table-cell office:string-value="91.0520" office:value-type="string">
            <text:p>91.0520</text:p>
          </table:table-cell>
          <table:table-cell office:string-value="8.0254" office:value-type="string">
            <text:p>8.0254</text:p>
          </table:table-cell>
          <table:table-cell office:string-value="0.2945" office:value-type="string">
            <text:p>0.2945</text:p>
          </table:table-cell>
          <table:table-cell office:string-value="0.0272" office:value-type="string">
            <text:p>0.0272</text:p>
          </table:table-cell>
          <table:table-cell office:string-value="0.0211" office:value-type="string">
            <text:p>0.0211</text:p>
          </table:table-cell>
          <table:table-cell office:string-value="0.0056" office:value-type="string">
            <text:p>0.0056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75.7287" office:value-type="string">
            <text:p>1075.7287</text:p>
          </table:table-cell>
          <table:table-cell office:string-value="-64.3847" office:value-type="string">
            <text:p>-64.3847</text:p>
          </table:table-cell>
          <table:table-cell office:string-value="1387.7585" office:value-type="string">
            <text:p>1387.7585</text:p>
          </table:table-cell>
          <table:table-cell office:string-value="0.1782" office:value-type="string">
            <text:p>0.1782</text:p>
          </table:table-cell>
          <table:table-cell office:string-value="0.3960" office:value-type="string">
            <text:p>0.3960</text:p>
          </table:table-cell>
          <table:table-cell office:string-value="0.6009" office:value-type="string">
            <text:p>0.6009</text:p>
          </table:table-cell>
          <table:table-cell office:string-value="91.0592" office:value-type="string">
            <text:p>91.0592</text:p>
          </table:table-cell>
          <table:table-cell office:string-value="8.0315" office:value-type="string">
            <text:p>8.0315</text:p>
          </table:table-cell>
          <table:table-cell office:string-value="0.2842" office:value-type="string">
            <text:p>0.2842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75.5656" office:value-type="string">
            <text:p>1075.5656</text:p>
          </table:table-cell>
          <table:table-cell office:string-value="-60.4111" office:value-type="string">
            <text:p>-60.4111</text:p>
          </table:table-cell>
          <table:table-cell office:string-value="1387.7713" office:value-type="string">
            <text:p>1387.7713</text:p>
          </table:table-cell>
          <table:table-cell office:string-value="0.1775" office:value-type="string">
            <text:p>0.1775</text:p>
          </table:table-cell>
          <table:table-cell office:string-value="0.3885" office:value-type="string">
            <text:p>0.3885</text:p>
          </table:table-cell>
          <table:table-cell office:string-value="0.6007" office:value-type="string">
            <text:p>0.6007</text:p>
          </table:table-cell>
          <table:table-cell office:string-value="91.1294" office:value-type="string">
            <text:p>91.1294</text:p>
          </table:table-cell>
          <table:table-cell office:string-value="7.9466" office:value-type="string">
            <text:p>7.9466</text:p>
          </table:table-cell>
          <table:table-cell office:string-value="0.3019" office:value-type="string">
            <text:p>0.3019</text:p>
          </table:table-cell>
          <table:table-cell office:string-value="0.0256" office:value-type="string">
            <text:p>0.0256</text:p>
          </table:table-cell>
          <table:table-cell office:string-value="0.0215" office:value-type="string">
            <text:p>0.0215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74.6283" office:value-type="string">
            <text:p>1074.6283</text:p>
          </table:table-cell>
          <table:table-cell office:string-value="-59.5518" office:value-type="string">
            <text:p>-59.5518</text:p>
          </table:table-cell>
          <table:table-cell office:string-value="1387.2704" office:value-type="string">
            <text:p>1387.2704</text:p>
          </table:table-cell>
          <table:table-cell office:string-value="0.1781" office:value-type="string">
            <text:p>0.1781</text:p>
          </table:table-cell>
          <table:table-cell office:string-value="0.3859" office:value-type="string">
            <text:p>0.3859</text:p>
          </table:table-cell>
          <table:table-cell office:string-value="0.6001" office:value-type="string">
            <text:p>0.6001</text:p>
          </table:table-cell>
          <table:table-cell office:string-value="91.2529" office:value-type="string">
            <text:p>91.2529</text:p>
          </table:table-cell>
          <table:table-cell office:string-value="7.8296" office:value-type="string">
            <text:p>7.8296</text:p>
          </table:table-cell>
          <table:table-cell office:string-value="0.2967" office:value-type="string">
            <text:p>0.2967</text:p>
          </table:table-cell>
          <table:table-cell office:string-value="0.0258" office:value-type="string">
            <text:p>0.0258</text:p>
          </table:table-cell>
          <table:table-cell office:string-value="0.0216" office:value-type="string">
            <text:p>0.0216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75.1644" office:value-type="string">
            <text:p>1075.1644</text:p>
          </table:table-cell>
          <table:table-cell office:string-value="-61.9906" office:value-type="string">
            <text:p>-61.9906</text:p>
          </table:table-cell>
          <table:table-cell office:string-value="1387.5188" office:value-type="string">
            <text:p>1387.5188</text:p>
          </table:table-cell>
          <table:table-cell office:string-value="0.1804" office:value-type="string">
            <text:p>0.1804</text:p>
          </table:table-cell>
          <table:table-cell office:string-value="0.3863" office:value-type="string">
            <text:p>0.3863</text:p>
          </table:table-cell>
          <table:table-cell office:string-value="0.6004" office:value-type="string">
            <text:p>0.6004</text:p>
          </table:table-cell>
          <table:table-cell office:string-value="91.1733" office:value-type="string">
            <text:p>91.1733</text:p>
          </table:table-cell>
          <table:table-cell office:string-value="7.9085" office:value-type="string">
            <text:p>7.9085</text:p>
          </table:table-cell>
          <table:table-cell office:string-value="0.2954" office:value-type="string">
            <text:p>0.2954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73.2527" office:value-type="string">
            <text:p>1073.2527</text:p>
          </table:table-cell>
          <table:table-cell office:string-value="-61.0875" office:value-type="string">
            <text:p>-61.0875</text:p>
          </table:table-cell>
          <table:table-cell office:string-value="1386.4157" office:value-type="string">
            <text:p>1386.4157</text:p>
          </table:table-cell>
          <table:table-cell office:string-value="0.1812" office:value-type="string">
            <text:p>0.1812</text:p>
          </table:table-cell>
          <table:table-cell office:string-value="0.3883" office:value-type="string">
            <text:p>0.3883</text:p>
          </table:table-cell>
          <table:table-cell office:string-value="0.5993" office:value-type="string">
            <text:p>0.5993</text:p>
          </table:table-cell>
          <table:table-cell office:string-value="91.4136" office:value-type="string">
            <text:p>91.4136</text:p>
          </table:table-cell>
          <table:table-cell office:string-value="7.6669" office:value-type="string">
            <text:p>7.6669</text:p>
          </table:table-cell>
          <table:table-cell office:string-value="0.2940" office:value-type="string">
            <text:p>0.2940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73.9187" office:value-type="string">
            <text:p>1073.9187</text:p>
          </table:table-cell>
          <table:table-cell office:string-value="-61.7434" office:value-type="string">
            <text:p>-61.7434</text:p>
          </table:table-cell>
          <table:table-cell office:string-value="1386.8043" office:value-type="string">
            <text:p>1386.8043</text:p>
          </table:table-cell>
          <table:table-cell office:string-value="0.1812" office:value-type="string">
            <text:p>0.1812</text:p>
          </table:table-cell>
          <table:table-cell office:string-value="0.3871" office:value-type="string">
            <text:p>0.3871</text:p>
          </table:table-cell>
          <table:table-cell office:string-value="0.5997" office:value-type="string">
            <text:p>0.5997</text:p>
          </table:table-cell>
          <table:table-cell office:string-value="91.3221" office:value-type="string">
            <text:p>91.3221</text:p>
          </table:table-cell>
          <table:table-cell office:string-value="7.7670" office:value-type="string">
            <text:p>7.7670</text:p>
          </table:table-cell>
          <table:table-cell office:string-value="0.2874" office:value-type="string">
            <text:p>0.2874</text:p>
          </table:table-cell>
          <table:table-cell office:string-value="0.0253" office:value-type="string">
            <text:p>0.0253</text:p>
          </table:table-cell>
          <table:table-cell office:string-value="0.0210" office:value-type="string">
            <text:p>0.0210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72.7290" office:value-type="string">
            <text:p>1072.7290</text:p>
          </table:table-cell>
          <table:table-cell office:string-value="-62.2011" office:value-type="string">
            <text:p>-62.2011</text:p>
          </table:table-cell>
          <table:table-cell office:string-value="1386.1179" office:value-type="string">
            <text:p>1386.1179</text:p>
          </table:table-cell>
          <table:table-cell office:string-value="0.1802" office:value-type="string">
            <text:p>0.1802</text:p>
          </table:table-cell>
          <table:table-cell office:string-value="0.3907" office:value-type="string">
            <text:p>0.3907</text:p>
          </table:table-cell>
          <table:table-cell office:string-value="0.5989" office:value-type="string">
            <text:p>0.5989</text:p>
          </table:table-cell>
          <table:table-cell office:string-value="91.4584" office:value-type="string">
            <text:p>91.4584</text:p>
          </table:table-cell>
          <table:table-cell office:string-value="7.6395" office:value-type="string">
            <text:p>7.6395</text:p>
          </table:table-cell>
          <table:table-cell office:string-value="0.2773" office:value-type="string">
            <text:p>0.2773</text:p>
          </table:table-cell>
          <table:table-cell office:string-value="0.0244" office:value-type="string">
            <text:p>0.0244</text:p>
          </table:table-cell>
          <table:table-cell office:string-value="0.0210" office:value-type="string">
            <text:p>0.0210</text:p>
          </table:table-cell>
          <table:table-cell office:string-value="0.0043" office:value-type="string">
            <text:p>0.0043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71.6009" office:value-type="string">
            <text:p>1071.6009</text:p>
          </table:table-cell>
          <table:table-cell office:string-value="-64.4348" office:value-type="string">
            <text:p>-64.4348</text:p>
          </table:table-cell>
          <table:table-cell office:string-value="1385.5420" office:value-type="string">
            <text:p>1385.5420</text:p>
          </table:table-cell>
          <table:table-cell office:string-value="0.1789" office:value-type="string">
            <text:p>0.1789</text:p>
          </table:table-cell>
          <table:table-cell office:string-value="0.3884" office:value-type="string">
            <text:p>0.3884</text:p>
          </table:table-cell>
          <table:table-cell office:string-value="0.5982" office:value-type="string">
            <text:p>0.5982</text:p>
          </table:table-cell>
          <table:table-cell office:string-value="91.6000" office:value-type="string">
            <text:p>91.6000</text:p>
          </table:table-cell>
          <table:table-cell office:string-value="7.5101" office:value-type="string">
            <text:p>7.5101</text:p>
          </table:table-cell>
          <table:table-cell office:string-value="0.2724" office:value-type="string">
            <text:p>0.2724</text:p>
          </table:table-cell>
          <table:table-cell office:string-value="0.0227" office:value-type="string">
            <text:p>0.0227</text:p>
          </table:table-cell>
          <table:table-cell office:string-value="0.0194" office:value-type="string">
            <text:p>0.0194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69.8936" office:value-type="string">
            <text:p>1069.8936</text:p>
          </table:table-cell>
          <table:table-cell office:string-value="-62.5135" office:value-type="string">
            <text:p>-62.5135</text:p>
          </table:table-cell>
          <table:table-cell office:string-value="1384.5760" office:value-type="string">
            <text:p>1384.5760</text:p>
          </table:table-cell>
          <table:table-cell office:string-value="0.1797" office:value-type="string">
            <text:p>0.1797</text:p>
          </table:table-cell>
          <table:table-cell office:string-value="0.3884" office:value-type="string">
            <text:p>0.3884</text:p>
          </table:table-cell>
          <table:table-cell office:string-value="0.5971" office:value-type="string">
            <text:p>0.5971</text:p>
          </table:table-cell>
          <table:table-cell office:string-value="91.8161" office:value-type="string">
            <text:p>91.8161</text:p>
          </table:table-cell>
          <table:table-cell office:string-value="7.2995" office:value-type="string">
            <text:p>7.2995</text:p>
          </table:table-cell>
          <table:table-cell office:string-value="0.2653" office:value-type="string">
            <text:p>0.2653</text:p>
          </table:table-cell>
          <table:table-cell office:string-value="0.0232" office:value-type="string">
            <text:p>0.0232</text:p>
          </table:table-cell>
          <table:table-cell office:string-value="0.0194" office:value-type="string">
            <text:p>0.0194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71.6221" office:value-type="string">
            <text:p>1071.6221</text:p>
          </table:table-cell>
          <table:table-cell office:string-value="-68.3576" office:value-type="string">
            <text:p>-68.3576</text:p>
          </table:table-cell>
          <table:table-cell office:string-value="1385.5849" office:value-type="string">
            <text:p>1385.5849</text:p>
          </table:table-cell>
          <table:table-cell office:string-value="0.1800" office:value-type="string">
            <text:p>0.1800</text:p>
          </table:table-cell>
          <table:table-cell office:string-value="0.3843" office:value-type="string">
            <text:p>0.3843</text:p>
          </table:table-cell>
          <table:table-cell office:string-value="0.5982" office:value-type="string">
            <text:p>0.5982</text:p>
          </table:table-cell>
          <table:table-cell office:string-value="91.5903" office:value-type="string">
            <text:p>91.5903</text:p>
          </table:table-cell>
          <table:table-cell office:string-value="7.5342" office:value-type="string">
            <text:p>7.5342</text:p>
          </table:table-cell>
          <table:table-cell office:string-value="0.2624" office:value-type="string">
            <text:p>0.2624</text:p>
          </table:table-cell>
          <table:table-cell office:string-value="0.0235" office:value-type="string">
            <text:p>0.0235</text:p>
          </table:table-cell>
          <table:table-cell office:string-value="0.0180" office:value-type="string">
            <text:p>0.0180</text:p>
          </table:table-cell>
          <table:table-cell office:string-value="0.0046" office:value-type="string">
            <text:p>0.0046</text:p>
          </table:table-cell>
          <table:table-cell office:string-value="0.0014" office:value-type="string">
            <text:p>0.0014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70.2702" office:value-type="string">
            <text:p>1070.2702</text:p>
          </table:table-cell>
          <table:table-cell office:string-value="-69.9892" office:value-type="string">
            <text:p>-69.9892</text:p>
          </table:table-cell>
          <table:table-cell office:string-value="1384.7046" office:value-type="string">
            <text:p>1384.7046</text:p>
          </table:table-cell>
          <table:table-cell office:string-value="0.1869" office:value-type="string">
            <text:p>0.1869</text:p>
          </table:table-cell>
          <table:table-cell office:string-value="0.3842" office:value-type="string">
            <text:p>0.3842</text:p>
          </table:table-cell>
          <table:table-cell office:string-value="0.5974" office:value-type="string">
            <text:p>0.5974</text:p>
          </table:table-cell>
          <table:table-cell office:string-value="91.7546" office:value-type="string">
            <text:p>91.7546</text:p>
          </table:table-cell>
          <table:table-cell office:string-value="7.3610" office:value-type="string">
            <text:p>7.3610</text:p>
          </table:table-cell>
          <table:table-cell office:string-value="0.2622" office:value-type="string">
            <text:p>0.2622</text:p>
          </table:table-cell>
          <table:table-cell office:string-value="0.0243" office:value-type="string">
            <text:p>0.0243</text:p>
          </table:table-cell>
          <table:table-cell office:string-value="0.0194" office:value-type="string">
            <text:p>0.0194</text:p>
          </table:table-cell>
          <table:table-cell office:string-value="0.0051" office:value-type="string">
            <text:p>0.0051</text:p>
          </table:table-cell>
          <table:table-cell office:string-value="0.0012" office:value-type="string">
            <text:p>0.0012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71.1737" office:value-type="string">
            <text:p>1071.1737</text:p>
          </table:table-cell>
          <table:table-cell office:string-value="-60.3711" office:value-type="string">
            <text:p>-60.3711</text:p>
          </table:table-cell>
          <table:table-cell office:string-value="1385.2182" office:value-type="string">
            <text:p>1385.2182</text:p>
          </table:table-cell>
          <table:table-cell office:string-value="0.1834" office:value-type="string">
            <text:p>0.1834</text:p>
          </table:table-cell>
          <table:table-cell office:string-value="0.3884" office:value-type="string">
            <text:p>0.3884</text:p>
          </table:table-cell>
          <table:table-cell office:string-value="0.5980" office:value-type="string">
            <text:p>0.5980</text:p>
          </table:table-cell>
          <table:table-cell office:string-value="91.6709" office:value-type="string">
            <text:p>91.6709</text:p>
          </table:table-cell>
          <table:table-cell office:string-value="7.4172" office:value-type="string">
            <text:p>7.4172</text:p>
          </table:table-cell>
          <table:table-cell office:string-value="0.2833" office:value-type="string">
            <text:p>0.2833</text:p>
          </table:table-cell>
          <table:table-cell office:string-value="0.0257" office:value-type="string">
            <text:p>0.0257</text:p>
          </table:table-cell>
          <table:table-cell office:string-value="0.0216" office:value-type="string">
            <text:p>0.0216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72.2976" office:value-type="string">
            <text:p>1072.2976</text:p>
          </table:table-cell>
          <table:table-cell office:string-value="-65.5738" office:value-type="string">
            <text:p>-65.5738</text:p>
          </table:table-cell>
          <table:table-cell office:string-value="1385.9049" office:value-type="string">
            <text:p>1385.9049</text:p>
          </table:table-cell>
          <table:table-cell office:string-value="0.1810" office:value-type="string">
            <text:p>0.1810</text:p>
          </table:table-cell>
          <table:table-cell office:string-value="0.3870" office:value-type="string">
            <text:p>0.3870</text:p>
          </table:table-cell>
          <table:table-cell office:string-value="0.5986" office:value-type="string">
            <text:p>0.5986</text:p>
          </table:table-cell>
          <table:table-cell office:string-value="91.5265" office:value-type="string">
            <text:p>91.5265</text:p>
          </table:table-cell>
          <table:table-cell office:string-value="7.5676" office:value-type="string">
            <text:p>7.5676</text:p>
          </table:table-cell>
          <table:table-cell office:string-value="0.2840" office:value-type="string">
            <text:p>0.2840</text:p>
          </table:table-cell>
          <table:table-cell office:string-value="0.0251" office:value-type="string">
            <text:p>0.0251</text:p>
          </table:table-cell>
          <table:table-cell office:string-value="0.0208" office:value-type="string">
            <text:p>0.0208</text:p>
          </table:table-cell>
          <table:table-cell office:string-value="0.0047" office:value-type="string">
            <text:p>0.0047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72.5196" office:value-type="string">
            <text:p>1072.5196</text:p>
          </table:table-cell>
          <table:table-cell office:string-value="-64.9817" office:value-type="string">
            <text:p>-64.9817</text:p>
          </table:table-cell>
          <table:table-cell office:string-value="1385.9945" office:value-type="string">
            <text:p>1385.9945</text:p>
          </table:table-cell>
          <table:table-cell office:string-value="0.1796" office:value-type="string">
            <text:p>0.1796</text:p>
          </table:table-cell>
          <table:table-cell office:string-value="0.3922" office:value-type="string">
            <text:p>0.3922</text:p>
          </table:table-cell>
          <table:table-cell office:string-value="0.5988" office:value-type="string">
            <text:p>0.5988</text:p>
          </table:table-cell>
          <table:table-cell office:string-value="91.4724" office:value-type="string">
            <text:p>91.4724</text:p>
          </table:table-cell>
          <table:table-cell office:string-value="7.6310" office:value-type="string">
            <text:p>7.6310</text:p>
          </table:table-cell>
          <table:table-cell office:string-value="0.2742" office:value-type="string">
            <text:p>0.2742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73.0588" office:value-type="string">
            <text:p>1073.0588</text:p>
          </table:table-cell>
          <table:table-cell office:string-value="-63.0330" office:value-type="string">
            <text:p>-63.0330</text:p>
          </table:table-cell>
          <table:table-cell office:string-value="1386.2775" office:value-type="string">
            <text:p>1386.2775</text:p>
          </table:table-cell>
          <table:table-cell office:string-value="0.1822" office:value-type="string">
            <text:p>0.1822</text:p>
          </table:table-cell>
          <table:table-cell office:string-value="0.3896" office:value-type="string">
            <text:p>0.3896</text:p>
          </table:table-cell>
          <table:table-cell office:string-value="0.5992" office:value-type="string">
            <text:p>0.5992</text:p>
          </table:table-cell>
          <table:table-cell office:string-value="91.4083" office:value-type="string">
            <text:p>91.4083</text:p>
          </table:table-cell>
          <table:table-cell office:string-value="7.6935" office:value-type="string">
            <text:p>7.6935</text:p>
          </table:table-cell>
          <table:table-cell office:string-value="0.2720" office:value-type="string">
            <text:p>0.2720</text:p>
          </table:table-cell>
          <table:table-cell office:string-value="0.0247" office:value-type="string">
            <text:p>0.0247</text:p>
          </table:table-cell>
          <table:table-cell office:string-value="0.0207" office:value-type="string">
            <text:p>0.0207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72.9289" office:value-type="string">
            <text:p>1072.9289</text:p>
          </table:table-cell>
          <table:table-cell office:string-value="-63.0574" office:value-type="string">
            <text:p>-63.0574</text:p>
          </table:table-cell>
          <table:table-cell office:string-value="1386.1972" office:value-type="string">
            <text:p>1386.1972</text:p>
          </table:table-cell>
          <table:table-cell office:string-value="0.1830" office:value-type="string">
            <text:p>0.1830</text:p>
          </table:table-cell>
          <table:table-cell office:string-value="0.3889" office:value-type="string">
            <text:p>0.3889</text:p>
          </table:table-cell>
          <table:table-cell office:string-value="0.5991" office:value-type="string">
            <text:p>0.5991</text:p>
          </table:table-cell>
          <table:table-cell office:string-value="91.4250" office:value-type="string">
            <text:p>91.4250</text:p>
          </table:table-cell>
          <table:table-cell office:string-value="7.6765" office:value-type="string">
            <text:p>7.6765</text:p>
          </table:table-cell>
          <table:table-cell office:string-value="0.2724" office:value-type="string">
            <text:p>0.2724</text:p>
          </table:table-cell>
          <table:table-cell office:string-value="0.0243" office:value-type="string">
            <text:p>0.0243</text:p>
          </table:table-cell>
          <table:table-cell office:string-value="0.0209" office:value-type="string">
            <text:p>0.0209</text:p>
          </table:table-cell>
          <table:table-cell office:string-value="0.0046" office:value-type="string">
            <text:p>0.0046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73.2206" office:value-type="string">
            <text:p>1073.2206</text:p>
          </table:table-cell>
          <table:table-cell office:string-value="-63.1688" office:value-type="string">
            <text:p>-63.1688</text:p>
          </table:table-cell>
          <table:table-cell office:string-value="1386.4466" office:value-type="string">
            <text:p>1386.4466</text:p>
          </table:table-cell>
          <table:table-cell office:string-value="0.1770" office:value-type="string">
            <text:p>0.1770</text:p>
          </table:table-cell>
          <table:table-cell office:string-value="0.3911" office:value-type="string">
            <text:p>0.3911</text:p>
          </table:table-cell>
          <table:table-cell office:string-value="0.5992" office:value-type="string">
            <text:p>0.5992</text:p>
          </table:table-cell>
          <table:table-cell office:string-value="91.3885" office:value-type="string">
            <text:p>91.3885</text:p>
          </table:table-cell>
          <table:table-cell office:string-value="7.7232" office:value-type="string">
            <text:p>7.7232</text:p>
          </table:table-cell>
          <table:table-cell office:string-value="0.2672" office:value-type="string">
            <text:p>0.2672</text:p>
          </table:table-cell>
          <table:table-cell office:string-value="0.0237" office:value-type="string">
            <text:p>0.0237</text:p>
          </table:table-cell>
          <table:table-cell office:string-value="0.0207" office:value-type="string">
            <text:p>0.0207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73.4541" office:value-type="string">
            <text:p>1073.4541</text:p>
          </table:table-cell>
          <table:table-cell office:string-value="-62.1012" office:value-type="string">
            <text:p>-62.1012</text:p>
          </table:table-cell>
          <table:table-cell office:string-value="1386.5894" office:value-type="string">
            <text:p>1386.5894</text:p>
          </table:table-cell>
          <table:table-cell office:string-value="0.1764" office:value-type="string">
            <text:p>0.1764</text:p>
          </table:table-cell>
          <table:table-cell office:string-value="0.3909" office:value-type="string">
            <text:p>0.3909</text:p>
          </table:table-cell>
          <table:table-cell office:string-value="0.5993" office:value-type="string">
            <text:p>0.5993</text:p>
          </table:table-cell>
          <table:table-cell office:string-value="91.3635" office:value-type="string">
            <text:p>91.3635</text:p>
          </table:table-cell>
          <table:table-cell office:string-value="7.7456" office:value-type="string">
            <text:p>7.7456</text:p>
          </table:table-cell>
          <table:table-cell office:string-value="0.2704" office:value-type="string">
            <text:p>0.2704</text:p>
          </table:table-cell>
          <table:table-cell office:string-value="0.0239" office:value-type="string">
            <text:p>0.0239</text:p>
          </table:table-cell>
          <table:table-cell office:string-value="0.0206" office:value-type="string">
            <text:p>0.0206</text:p>
          </table:table-cell>
          <table:table-cell office:string-value="0.0043" office:value-type="string">
            <text:p>0.0043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73.7041" office:value-type="string">
            <text:p>1073.7041</text:p>
          </table:table-cell>
          <table:table-cell office:string-value="-62.7386" office:value-type="string">
            <text:p>-62.7386</text:p>
          </table:table-cell>
          <table:table-cell office:string-value="1386.7803" office:value-type="string">
            <text:p>1386.7803</text:p>
          </table:table-cell>
          <table:table-cell office:string-value="0.1768" office:value-type="string">
            <text:p>0.1768</text:p>
          </table:table-cell>
          <table:table-cell office:string-value="0.3862" office:value-type="string">
            <text:p>0.3862</text:p>
          </table:table-cell>
          <table:table-cell office:string-value="0.5995" office:value-type="string">
            <text:p>0.5995</text:p>
          </table:table-cell>
          <table:table-cell office:string-value="91.3450" office:value-type="string">
            <text:p>91.3450</text:p>
          </table:table-cell>
          <table:table-cell office:string-value="7.7648" office:value-type="string">
            <text:p>7.7648</text:p>
          </table:table-cell>
          <table:table-cell office:string-value="0.2740" office:value-type="string">
            <text:p>0.2740</text:p>
          </table:table-cell>
          <table:table-cell office:string-value="0.0242" office:value-type="string">
            <text:p>0.0242</text:p>
          </table:table-cell>
          <table:table-cell office:string-value="0.0206" office:value-type="string">
            <text:p>0.0206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73.4154" office:value-type="string">
            <text:p>1073.4154</text:p>
          </table:table-cell>
          <table:table-cell office:string-value="-63.0167" office:value-type="string">
            <text:p>-63.0167</text:p>
          </table:table-cell>
          <table:table-cell office:string-value="1386.5056" office:value-type="string">
            <text:p>1386.5056</text:p>
          </table:table-cell>
          <table:table-cell office:string-value="0.1792" office:value-type="string">
            <text:p>0.1792</text:p>
          </table:table-cell>
          <table:table-cell office:string-value="0.3917" office:value-type="string">
            <text:p>0.3917</text:p>
          </table:table-cell>
          <table:table-cell office:string-value="0.5994" office:value-type="string">
            <text:p>0.5994</text:p>
          </table:table-cell>
          <table:table-cell office:string-value="91.3677" office:value-type="string">
            <text:p>91.3677</text:p>
          </table:table-cell>
          <table:table-cell office:string-value="7.7304" office:value-type="string">
            <text:p>7.7304</text:p>
          </table:table-cell>
          <table:table-cell office:string-value="0.2773" office:value-type="string">
            <text:p>0.2773</text:p>
          </table:table-cell>
          <table:table-cell office:string-value="0.0241" office:value-type="string">
            <text:p>0.0241</text:p>
          </table:table-cell>
          <table:table-cell office:string-value="0.0209" office:value-type="string">
            <text:p>0.0209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16</meta:creation-date>
    <meta:editing-cycles>1</meta:editing-cycles>
    <dc:language>en</dc:language>
    <dc:creator>LOCAL SERVICE</dc:creator>
    <dc:date>2026-06-16T03:57:16</dc:date>
    <meta:editing-duration>PT0.194S</meta:editing-duration>
  </office:meta>
</office:document-meta>
</file>