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3 09:45:00.0" office:value-type="string">
            <text:p>2026-06-03 09:45:00.0</text:p>
          </table:table-cell>
          <table:table-cell office:string-value="2026-06-16 09:00:00.0" office:value-type="string">
            <text:p>2026-06-16 09:00:00.0</text:p>
          </table:table-cell>
          <table:table-cell office:string-value="64452" office:value-type="string">
            <text:p>64452</text:p>
          </table:table-cell>
          <table:table-cell office:string-value="Vernon Planned Maintenance UPDATE" office:value-type="string">
            <text:p>Vernon Planned Maintenance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2 09:38:00.0" office:value-type="string">
            <text:p>2026-05-12 09:38:00.0</text:p>
          </table:table-cell>
          <table:table-cell office:string-value="2026-06-15 09:00:00.0" office:value-type="string">
            <text:p>2026-06-15 09:00:00.0</text:p>
          </table:table-cell>
          <table:table-cell office:string-value="63601" office:value-type="string">
            <text:p>63601</text:p>
          </table:table-cell>
          <table:table-cell office:string-value="Vernon Planned Maintenance " office:value-type="string">
            <text:p>Vernon Planned Maintenance 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9 11:10:00.0" office:value-type="string">
            <text:p>2026-05-09 11:10:00.0</text:p>
          </table:table-cell>
          <table:table-cell office:string-value="2026-05-09 11:10:00.0" office:value-type="string">
            <text:p>2026-05-09 11:10:00.0</text:p>
          </table:table-cell>
          <table:table-cell office:string-value="63501" office:value-type="string">
            <text:p>63501</text:p>
          </table:table-cell>
          <table:table-cell office:string-value="Underperformance 5/9/2026" office:value-type="string">
            <text:p>Underperformance 5/9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7 11:02:00.0" office:value-type="string">
            <text:p>2026-05-07 11:02:00.0</text:p>
          </table:table-cell>
          <table:table-cell office:string-value="2026-05-07 11:02:00.0" office:value-type="string">
            <text:p>2026-05-07 11:02:00.0</text:p>
          </table:table-cell>
          <table:table-cell office:string-value="63442" office:value-type="string">
            <text:p>63442</text:p>
          </table:table-cell>
          <table:table-cell office:string-value="Underperformance 5/7/2026" office:value-type="string">
            <text:p>Underperformance 5/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6 15:05:00.0" office:value-type="string">
            <text:p>2026-05-06 15:05:00.0</text:p>
          </table:table-cell>
          <table:table-cell office:string-value="2026-05-06 15:05:00.0" office:value-type="string">
            <text:p>2026-05-06 15:05:00.0</text:p>
          </table:table-cell>
          <table:table-cell office:string-value="63426" office:value-type="string">
            <text:p>63426</text:p>
          </table:table-cell>
          <table:table-cell office:string-value="Underperformance 5/6/2026" office:value-type="string">
            <text:p>Underperformance 5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5 11:20:00.0" office:value-type="string">
            <text:p>2026-05-05 11:20:00.0</text:p>
          </table:table-cell>
          <table:table-cell office:string-value="2026-05-05 11:20:00.0" office:value-type="string">
            <text:p>2026-05-05 11:20:00.0</text:p>
          </table:table-cell>
          <table:table-cell office:string-value="63388" office:value-type="string">
            <text:p>63388</text:p>
          </table:table-cell>
          <table:table-cell office:string-value="Underperformance 5/5/2026" office:value-type="string">
            <text:p>Underperformance 5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5:05:00.0" office:value-type="string">
            <text:p>2026-03-31 15:05:00.0</text:p>
          </table:table-cell>
          <table:table-cell office:string-value="2026-04-01 09:00:00.0" office:value-type="string">
            <text:p>2026-04-01 09:00:00.0</text:p>
          </table:table-cell>
          <table:table-cell office:string-value="62628" office:value-type="string">
            <text:p>62628</text:p>
          </table:table-cell>
          <table:table-cell office:string-value="Vernon Planned Maintenance Termination" office:value-type="string">
            <text:p>Vernon Planned Maintenance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4 11:15:00.0" office:value-type="string">
            <text:p>2026-03-24 11:15:00.0</text:p>
          </table:table-cell>
          <table:table-cell office:string-value="2026-03-24 11:15:00.0" office:value-type="string">
            <text:p>2026-03-24 11:15:00.0</text:p>
          </table:table-cell>
          <table:table-cell office:string-value="62488" office:value-type="string">
            <text:p>62488</text:p>
          </table:table-cell>
          <table:table-cell office:string-value="Underperformance (3/24/26)" office:value-type="string">
            <text:p>Underperformance (3/24/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1 20:46:00.0" office:value-type="string">
            <text:p>2026-03-21 20:46:00.0</text:p>
          </table:table-cell>
          <table:table-cell office:string-value="2026-03-21 20:46:00.0" office:value-type="string">
            <text:p>2026-03-21 20:46:00.0</text:p>
          </table:table-cell>
          <table:table-cell office:string-value="62458" office:value-type="string">
            <text:p>62458</text:p>
          </table:table-cell>
          <table:table-cell office:string-value="Underperformance 03/21/2026" office:value-type="string">
            <text:p>Underperformance 03/2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8 11:09:00.0" office:value-type="string">
            <text:p>2026-03-18 11:09:00.0</text:p>
          </table:table-cell>
          <table:table-cell office:string-value="2026-03-18 11:09:00.0" office:value-type="string">
            <text:p>2026-03-18 11:09:00.0</text:p>
          </table:table-cell>
          <table:table-cell office:string-value="62405" office:value-type="string">
            <text:p>62405</text:p>
          </table:table-cell>
          <table:table-cell office:string-value="Underperformance 3/18/2026" office:value-type="string">
            <text:p>Underperformance 3/18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6:13</meta:creation-date>
    <meta:editing-cycles>1</meta:editing-cycles>
    <dc:language>en</dc:language>
    <dc:creator>LOCAL SERVICE</dc:creator>
    <dc:date>2026-06-16T03:56:13</dc:date>
    <meta:editing-duration>PT0.024S</meta:editing-duration>
  </office:meta>
</office:document-meta>
</file>