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8 09:37:00.0" office:value-type="string">
            <text:p>2026-05-18 09:37:00.0</text:p>
          </table:table-cell>
          <table:table-cell office:string-value="2026-05-18 09:37:00.0" office:value-type="string">
            <text:p>2026-05-18 09:37:00.0</text:p>
          </table:table-cell>
          <table:table-cell office:string-value="63807" office:value-type="string">
            <text:p>63807</text:p>
          </table:table-cell>
          <table:table-cell office:string-value="Stingray Pigging Operations  Update #2" office:value-type="string">
            <text:p>Stingray Pigging Operations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0:38:00.0" office:value-type="string">
            <text:p>2026-03-31 10:38:00.0</text:p>
          </table:table-cell>
          <table:table-cell office:string-value="2026-03-31 10:38:00.0" office:value-type="string">
            <text:p>2026-03-31 10:38:00.0</text:p>
          </table:table-cell>
          <table:table-cell office:string-value="62614" office:value-type="string">
            <text:p>62614</text:p>
          </table:table-cell>
          <table:table-cell office:string-value="Stingray Pigging Operations  Update #1" office:value-type="string">
            <text:p>Stingray Pigging Operations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20 07:03:00.0" office:value-type="string">
            <text:p>2026-03-20 07:03:00.0</text:p>
          </table:table-cell>
          <table:table-cell office:string-value="2026-03-20 07:03:00.0" office:value-type="string">
            <text:p>2026-03-20 07:03:00.0</text:p>
          </table:table-cell>
          <table:table-cell office:string-value="62447" office:value-type="string">
            <text:p>62447</text:p>
          </table:table-cell>
          <table:table-cell office:string-value="03/20/2026  Stingray Pigging Operations" office:value-type="string">
            <text:p>03/20/2026 <text:s text:c="1"/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2-17 09:36:00.0" office:value-type="string">
            <text:p>2025-12-17 09:36:00.0</text:p>
          </table:table-cell>
          <table:table-cell office:string-value="2025-12-17 09:36:00.0" office:value-type="string">
            <text:p>2025-12-17 09:36:00.0</text:p>
          </table:table-cell>
          <table:table-cell office:string-value="60142" office:value-type="string">
            <text:p>60142</text:p>
          </table:table-cell>
          <table:table-cell office:string-value="Stingray Planned Maintenance  Update #3" office:value-type="string">
            <text:p>Stingray Planned Maintenance <text:s text:c="1"/>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2-12 18:32:00.0" office:value-type="string">
            <text:p>2025-12-12 18:32:00.0</text:p>
          </table:table-cell>
          <table:table-cell office:string-value="2025-12-12 18:32:00.0" office:value-type="string">
            <text:p>2025-12-12 18:32:00.0</text:p>
          </table:table-cell>
          <table:table-cell office:string-value="60023" office:value-type="string">
            <text:p>60023</text:p>
          </table:table-cell>
          <table:table-cell office:string-value="Stingray Planned Maintenance  Update #2" office:value-type="string">
            <text:p>Stingray Planned Maintenanc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28 16:38:00.0" office:value-type="string">
            <text:p>2025-11-28 16:38:00.0</text:p>
          </table:table-cell>
          <table:table-cell office:string-value="2025-11-28 16:38:00.0" office:value-type="string">
            <text:p>2025-11-28 16:38:00.0</text:p>
          </table:table-cell>
          <table:table-cell office:string-value="59793" office:value-type="string">
            <text:p>59793</text:p>
          </table:table-cell>
          <table:table-cell office:string-value="Stingray Planned Maintenance Update #1" office:value-type="string">
            <text:p>Stingray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14 07:32:00.0" office:value-type="string">
            <text:p>2025-11-14 07:32:00.0</text:p>
          </table:table-cell>
          <table:table-cell office:string-value="2025-11-14 07:32:00.0" office:value-type="string">
            <text:p>2025-11-14 07:32:00.0</text:p>
          </table:table-cell>
          <table:table-cell office:string-value="59727" office:value-type="string">
            <text:p>59727</text:p>
          </table:table-cell>
          <table:table-cell office:string-value=" Stingray Planned Maintenance" office:value-type="string">
            <text:p> Stingray 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03 07:11:00.0" office:value-type="string">
            <text:p>2025-10-03 07:11:00.0</text:p>
          </table:table-cell>
          <table:table-cell office:string-value="2025-10-03 07:11:00.0" office:value-type="string">
            <text:p>2025-10-03 07:11:00.0</text:p>
          </table:table-cell>
          <table:table-cell office:string-value="58946" office:value-type="string">
            <text:p>58946</text:p>
          </table:table-cell>
          <table:table-cell office:string-value="Stingray Pigging Operations Completed" office:value-type="string">
            <text:p>Stingray Pigging Operations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9 09:50:00.0" office:value-type="string">
            <text:p>2025-07-29 09:50:00.0</text:p>
          </table:table-cell>
          <table:table-cell office:string-value="2025-07-29 09:51:00.0" office:value-type="string">
            <text:p>2025-07-29 09:51:00.0</text:p>
          </table:table-cell>
          <table:table-cell office:string-value="56146" office:value-type="string">
            <text:p>56146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3 10:16:00.0" office:value-type="string">
            <text:p>2025-07-23 10:16:00.0</text:p>
          </table:table-cell>
          <table:table-cell office:string-value="2025-07-23 10:16:00.0" office:value-type="string">
            <text:p>2025-07-23 10:16:00.0</text:p>
          </table:table-cell>
          <table:table-cell office:string-value="55761" office:value-type="string">
            <text:p>55761</text:p>
          </table:table-cell>
          <table:table-cell office:string-value="Stingray Planned Maintenance" office:value-type="string">
            <text:p>Stingray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1 12:42:00.0" office:value-type="string">
            <text:p>2025-07-11 12:42:00.0</text:p>
          </table:table-cell>
          <table:table-cell office:string-value="2025-07-11 12:42:00.0" office:value-type="string">
            <text:p>2025-07-11 12:42:00.0</text:p>
          </table:table-cell>
          <table:table-cell office:string-value="55140" office:value-type="string">
            <text:p>55140</text:p>
          </table:table-cell>
          <table:table-cell office:string-value="Stingray Unplanned Maintenance Final" office:value-type="string">
            <text:p>Stingray Unplann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09 09:10:00.0" office:value-type="string">
            <text:p>2025-07-09 09:10:00.0</text:p>
          </table:table-cell>
          <table:table-cell office:string-value="2025-07-09 09:10:00.0" office:value-type="string">
            <text:p>2025-07-09 09:10:00.0</text:p>
          </table:table-cell>
          <table:table-cell office:string-value="55026" office:value-type="string">
            <text:p>55026</text:p>
          </table:table-cell>
          <table:table-cell office:string-value="Stingray Unplanned Maintenance Update #3" office:value-type="string">
            <text:p>Stingray Unplanned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6 07:28:00.0" office:value-type="string">
            <text:p>2025-06-26 07:28:00.0</text:p>
          </table:table-cell>
          <table:table-cell office:string-value="2025-06-26 07:28:00.0" office:value-type="string">
            <text:p>2025-06-26 07:28:00.0</text:p>
          </table:table-cell>
          <table:table-cell office:string-value="54468" office:value-type="string">
            <text:p>54468</text:p>
          </table:table-cell>
          <table:table-cell office:string-value="Stingray Unplanned Maintenance Update #2" office:value-type="string">
            <text:p>Stingray Unplanned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0 09:06:00.0" office:value-type="string">
            <text:p>2025-06-20 09:06:00.0</text:p>
          </table:table-cell>
          <table:table-cell office:string-value="2025-06-20 09:06:00.0" office:value-type="string">
            <text:p>2025-06-20 09:06:00.0</text:p>
          </table:table-cell>
          <table:table-cell office:string-value="54237" office:value-type="string">
            <text:p>54237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7 09:22:00.0" office:value-type="string">
            <text:p>2025-06-17 09:22:00.0</text:p>
          </table:table-cell>
          <table:table-cell office:string-value="2025-06-17 09:22:00.0" office:value-type="string">
            <text:p>2025-06-17 09:22:00.0</text:p>
          </table:table-cell>
          <table:table-cell office:string-value="54118" office:value-type="string">
            <text:p>54118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02 09:16:00.0" office:value-type="string">
            <text:p>2025-06-02 09:16:00.0</text:p>
          </table:table-cell>
          <table:table-cell office:string-value="2025-06-02 09:16:00.0" office:value-type="string">
            <text:p>2025-06-02 09:16:00.0</text:p>
          </table:table-cell>
          <table:table-cell office:string-value="53705" office:value-type="string">
            <text:p>53705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2 15:33:00.0" office:value-type="string">
            <text:p>2025-05-22 15:33:00.0</text:p>
          </table:table-cell>
          <table:table-cell office:string-value="2025-05-22 15:33:00.0" office:value-type="string">
            <text:p>2025-05-22 15:33:00.0</text:p>
          </table:table-cell>
          <table:table-cell office:string-value="53478" office:value-type="string">
            <text:p>53478</text:p>
          </table:table-cell>
          <table:table-cell office:string-value="Stingray Unplanned Maintenance COMPLETE" office:value-type="string">
            <text:p>Stingray Unplanned Maintenance COMPLE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1 13:49:00.0" office:value-type="string">
            <text:p>2025-05-21 13:49:00.0</text:p>
          </table:table-cell>
          <table:table-cell office:string-value="2025-05-21 13:49:00.0" office:value-type="string">
            <text:p>2025-05-21 13:49:00.0</text:p>
          </table:table-cell>
          <table:table-cell office:string-value="53439" office:value-type="string">
            <text:p>53439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6:00.0" office:value-type="string">
            <text:p>2025-05-05 08:16:00.0</text:p>
          </table:table-cell>
          <table:table-cell office:string-value="2025-05-05 08:16:00.0" office:value-type="string">
            <text:p>2025-05-05 08:16:00.0</text:p>
          </table:table-cell>
          <table:table-cell office:string-value="53139" office:value-type="string">
            <text:p>53139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1 10:45:00.0" office:value-type="string">
            <text:p>2025-04-21 10:45:00.0</text:p>
          </table:table-cell>
          <table:table-cell office:string-value="2025-04-21 10:45:00.0" office:value-type="string">
            <text:p>2025-04-21 10:45:00.0</text:p>
          </table:table-cell>
          <table:table-cell office:string-value="52862" office:value-type="string">
            <text:p>52862</text:p>
          </table:table-cell>
          <table:table-cell office:string-value="Stingray Pigging Operations - COMPLETE" office:value-type="string">
            <text:p>Stingray Pigging Operations - COMPLE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7:00.0" office:value-type="string">
            <text:p>2025-03-26 10:07:00.0</text:p>
          </table:table-cell>
          <table:table-cell office:string-value="2025-03-26 10:07:00.0" office:value-type="string">
            <text:p>2025-03-26 10:07:00.0</text:p>
          </table:table-cell>
          <table:table-cell office:string-value="52405" office:value-type="string">
            <text:p>52405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38:00.0" office:value-type="string">
            <text:p>2025-02-04 15:38:00.0</text:p>
          </table:table-cell>
          <table:table-cell office:string-value="2025-02-04 15:38:00.0" office:value-type="string">
            <text:p>2025-02-04 15:38:00.0</text:p>
          </table:table-cell>
          <table:table-cell office:string-value="51581" office:value-type="string">
            <text:p>5158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31 16:25:00.0" office:value-type="string">
            <text:p>2025-01-31 16:25:00.0</text:p>
          </table:table-cell>
          <table:table-cell office:string-value="2025-01-31 16:25:00.0" office:value-type="string">
            <text:p>2025-01-31 16:25:00.0</text:p>
          </table:table-cell>
          <table:table-cell office:string-value="51516" office:value-type="string">
            <text:p>51516</text:p>
          </table:table-cell>
          <table:table-cell office:string-value="Stingray Unscheduled Maintenance Final" office:value-type="string">
            <text:p>Stingray Unschedul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19 07:02:00.0" office:value-type="string">
            <text:p>2025-01-19 07:02:00.0</text:p>
          </table:table-cell>
          <table:table-cell office:string-value="2025-01-19 07:02:00.0" office:value-type="string">
            <text:p>2025-01-19 07:02:00.0</text:p>
          </table:table-cell>
          <table:table-cell office:string-value="51089" office:value-type="string">
            <text:p>51089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12:20:00.0" office:value-type="string">
            <text:p>2024-11-22 12:20:00.0</text:p>
          </table:table-cell>
          <table:table-cell office:string-value="2024-11-22 12:20:00.0" office:value-type="string">
            <text:p>2024-11-22 12:20:00.0</text:p>
          </table:table-cell>
          <table:table-cell office:string-value="49670" office:value-type="string">
            <text:p>49670</text:p>
          </table:table-cell>
          <table:table-cell office:string-value="Stingray Pigging Operations - UPDATE" office:value-type="string">
            <text:p>Stingray Pigging Operations -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2:00.0" office:value-type="string">
            <text:p>2024-11-11 10:02:00.0</text:p>
          </table:table-cell>
          <table:table-cell office:string-value="2024-11-11 10:02:00.0" office:value-type="string">
            <text:p>2024-11-11 10:02:00.0</text:p>
          </table:table-cell>
          <table:table-cell office:string-value="49433" office:value-type="string">
            <text:p>49433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09:00.0" office:value-type="string">
            <text:p>2024-11-07 15:09:00.0</text:p>
          </table:table-cell>
          <table:table-cell office:string-value="2024-11-07 15:09:00.0" office:value-type="string">
            <text:p>2024-11-07 15:09:00.0</text:p>
          </table:table-cell>
          <table:table-cell office:string-value="49242" office:value-type="string">
            <text:p>49242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4 15:41:00.0" office:value-type="string">
            <text:p>2024-11-04 15:41:00.0</text:p>
          </table:table-cell>
          <table:table-cell office:string-value="2024-11-04 15:41:00.0" office:value-type="string">
            <text:p>2024-11-04 15:41:00.0</text:p>
          </table:table-cell>
          <table:table-cell office:string-value="49134" office:value-type="string">
            <text:p>49134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2 16:01:00.0" office:value-type="string">
            <text:p>2024-10-22 16:01:00.0</text:p>
          </table:table-cell>
          <table:table-cell office:string-value="2024-10-22 16:01:00.0" office:value-type="string">
            <text:p>2024-10-22 16:01:00.0</text:p>
          </table:table-cell>
          <table:table-cell office:string-value="48886" office:value-type="string">
            <text:p>48886</text:p>
          </table:table-cell>
          <table:table-cell office:string-value="Stingray Notice of Force Majeure Final" office:value-type="string">
            <text:p>Stingray Notice of Force Majeur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8:17:00.0" office:value-type="string">
            <text:p>2024-10-21 08:17:00.0</text:p>
          </table:table-cell>
          <table:table-cell office:string-value="2024-10-21 08:17:00.0" office:value-type="string">
            <text:p>2024-10-21 08:17:00.0</text:p>
          </table:table-cell>
          <table:table-cell office:string-value="48858" office:value-type="string">
            <text:p>48858</text:p>
          </table:table-cell>
          <table:table-cell office:string-value="Stingray Notice of Force Majeure #3" office:value-type="string">
            <text:p>Stingray Notice of Force Majeure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9 15:24:00.0" office:value-type="string">
            <text:p>2024-10-09 15:24:00.0</text:p>
          </table:table-cell>
          <table:table-cell office:string-value="2024-10-09 15:24:00.0" office:value-type="string">
            <text:p>2024-10-09 15:24:00.0</text:p>
          </table:table-cell>
          <table:table-cell office:string-value="48701" office:value-type="string">
            <text:p>48701</text:p>
          </table:table-cell>
          <table:table-cell office:string-value="Stingray Notice of Force Majeure #2" office:value-type="string">
            <text:p>Stingray Notice of Force Majeur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4 13:08:00.0" office:value-type="string">
            <text:p>2024-10-04 13:08:00.0</text:p>
          </table:table-cell>
          <table:table-cell office:string-value="2024-10-04 13:08:00.0" office:value-type="string">
            <text:p>2024-10-04 13:08:00.0</text:p>
          </table:table-cell>
          <table:table-cell office:string-value="48601" office:value-type="string">
            <text:p>48601</text:p>
          </table:table-cell>
          <table:table-cell office:string-value="Stingray Notice of Force Majeure #1" office:value-type="string">
            <text:p>Stingray Notice of Force Majeure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5:38:00.0" office:value-type="string">
            <text:p>2024-09-23 15:38:00.0</text:p>
          </table:table-cell>
          <table:table-cell office:string-value="2024-09-23 15:38:00.0" office:value-type="string">
            <text:p>2024-09-23 15:38:00.0</text:p>
          </table:table-cell>
          <table:table-cell office:string-value="48250" office:value-type="string">
            <text:p>48250</text:p>
          </table:table-cell>
          <table:table-cell office:string-value="Stingray Notice of Force Majeure Hurricane Francine Assessment Final" office:value-type="string">
            <text:p>Stingray Notice of Force Majeure Hurricane Francine Assessment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1:41:00.0" office:value-type="string">
            <text:p>2024-09-23 11:41:00.0</text:p>
          </table:table-cell>
          <table:table-cell office:string-value="2024-09-23 11:41:00.0" office:value-type="string">
            <text:p>2024-09-23 11:41:00.0</text:p>
          </table:table-cell>
          <table:table-cell office:string-value="48230" office:value-type="string">
            <text:p>48230</text:p>
          </table:table-cell>
          <table:table-cell office:string-value="Stingray Notice of Force Majeure" office:value-type="string">
            <text:p>Stingray Notice of Force Majeur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0 18:04:00.0" office:value-type="string">
            <text:p>2024-09-20 18:04:00.0</text:p>
          </table:table-cell>
          <table:table-cell office:string-value="2024-09-20 18:04:00.0" office:value-type="string">
            <text:p>2024-09-20 18:04:00.0</text:p>
          </table:table-cell>
          <table:table-cell office:string-value="48143" office:value-type="string">
            <text:p>48143</text:p>
          </table:table-cell>
          <table:table-cell office:string-value="Stingray  Notice of Force Majeure   Hurricane Francine Assessment #1" office:value-type="string">
            <text:p>Stingray <text:s text:c="1"/>Notice of Force Majeure <text:s text:c="2"/>Hurricane Francine Assessment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07:26:00.0" office:value-type="string">
            <text:p>2024-09-18 07:26:00.0</text:p>
          </table:table-cell>
          <table:table-cell office:string-value="2024-09-18 07:26:00.0" office:value-type="string">
            <text:p>2024-09-18 07:26:00.0</text:p>
          </table:table-cell>
          <table:table-cell office:string-value="48224" office:value-type="string">
            <text:p>48224</text:p>
          </table:table-cell>
          <table:table-cell office:string-value="Stingray  Notice of Force Majeure  Hurricane Francine Assessment   " office:value-type="string">
            <text:p>Stingray <text:s text:c="1"/>Notice of Force Majeure <text:s text:c="1"/>Hurricane Francine Assessment <text:s text:c="2"/>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19:00.0" office:value-type="string">
            <text:p>2024-09-17 11:19:00.0</text:p>
          </table:table-cell>
          <table:table-cell office:string-value="2024-09-17 11:19:00.0" office:value-type="string">
            <text:p>2024-09-17 11:19:00.0</text:p>
          </table:table-cell>
          <table:table-cell office:string-value="48041" office:value-type="string">
            <text:p>48041</text:p>
          </table:table-cell>
          <table:table-cell office:string-value="Stingray Post Hurricane Francine Assessment Update #1" office:value-type="string">
            <text:p>Stingray 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9:00.0" office:value-type="string">
            <text:p>2024-09-12 15:29:00.0</text:p>
          </table:table-cell>
          <table:table-cell office:string-value="2024-09-12 15:29:00.0" office:value-type="string">
            <text:p>2024-09-12 15:29:00.0</text:p>
          </table:table-cell>
          <table:table-cell office:string-value="47866" office:value-type="string">
            <text:p>47866</text:p>
          </table:table-cell>
          <table:table-cell office:string-value="Stingray Post Hurricane Francine Assessment" office:value-type="string">
            <text:p>Stingray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0:00.0" office:value-type="string">
            <text:p>2024-09-10 10:00:00.0</text:p>
          </table:table-cell>
          <table:table-cell office:string-value="2024-09-10 10:00:00.0" office:value-type="string">
            <text:p>2024-09-10 10:00:00.0</text:p>
          </table:table-cell>
          <table:table-cell office:string-value="47754" office:value-type="string">
            <text:p>47754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9:00.0" office:value-type="string">
            <text:p>2024-08-26 07:29:00.0</text:p>
          </table:table-cell>
          <table:table-cell office:string-value="2024-08-26 07:29:00.0" office:value-type="string">
            <text:p>2024-08-26 07:29:00.0</text:p>
          </table:table-cell>
          <table:table-cell office:string-value="47219" office:value-type="string">
            <text:p>4721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6 08:49:00.0" office:value-type="string">
            <text:p>2024-07-26 08:49:00.0</text:p>
          </table:table-cell>
          <table:table-cell office:string-value="2024-07-26 08:49:00.0" office:value-type="string">
            <text:p>2024-07-26 08:49:00.0</text:p>
          </table:table-cell>
          <table:table-cell office:string-value="46266" office:value-type="string">
            <text:p>46266</text:p>
          </table:table-cell>
          <table:table-cell office:string-value="Stingray Delivery Point Pressure Constraints Final" office:value-type="string">
            <text:p>Stingray Delivery Point Pressure Constraints Final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7:00.0" office:value-type="string">
            <text:p>2024-07-26 07:47:00.0</text:p>
          </table:table-cell>
          <table:table-cell office:string-value="2024-07-26 07:47:00.0" office:value-type="string">
            <text:p>2024-07-26 07:47:00.0</text:p>
          </table:table-cell>
          <table:table-cell office:string-value="46265" office:value-type="string">
            <text:p>4626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5 07:28:00.0" office:value-type="string">
            <text:p>2024-07-25 07:28:00.0</text:p>
          </table:table-cell>
          <table:table-cell office:string-value="2024-07-25 07:28:00.0" office:value-type="string">
            <text:p>2024-07-25 07:28:00.0</text:p>
          </table:table-cell>
          <table:table-cell office:string-value="46230" office:value-type="string">
            <text:p>46230</text:p>
          </table:table-cell>
          <table:table-cell office:string-value="Stingray Delivery Point Pressure Constraints" office:value-type="string">
            <text:p>Stingray Delivery Point Pressure Constrain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1:00.0" office:value-type="string">
            <text:p>2024-06-27 07:01:00.0</text:p>
          </table:table-cell>
          <table:table-cell office:string-value="2024-06-27 07:01:00.0" office:value-type="string">
            <text:p>2024-06-27 07:01:00.0</text:p>
          </table:table-cell>
          <table:table-cell office:string-value="45395" office:value-type="string">
            <text:p>4539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6:00.0" office:value-type="string">
            <text:p>2024-05-24 06:56:00.0</text:p>
          </table:table-cell>
          <table:table-cell office:string-value="2024-05-24 06:56:00.0" office:value-type="string">
            <text:p>2024-05-24 06:56:00.0</text:p>
          </table:table-cell>
          <table:table-cell office:string-value="44292" office:value-type="string">
            <text:p>4429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22:00.0" office:value-type="string">
            <text:p>2024-04-25 09:22:00.0</text:p>
          </table:table-cell>
          <table:table-cell office:string-value="2024-04-25 09:22:00.0" office:value-type="string">
            <text:p>2024-04-25 09:22:00.0</text:p>
          </table:table-cell>
          <table:table-cell office:string-value="43526" office:value-type="string">
            <text:p>4352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25 06:45:00.0" office:value-type="string">
            <text:p>2024-04-25 06:45:00.0</text:p>
          </table:table-cell>
          <table:table-cell office:string-value="2024-04-25 06:45:00.0" office:value-type="string">
            <text:p>2024-04-25 06:45:00.0</text:p>
          </table:table-cell>
          <table:table-cell office:string-value="43523" office:value-type="string">
            <text:p>43523</text:p>
          </table:table-cell>
          <table:table-cell office:string-value="Stingray Unscheduled Maintenance West Cameron Dehy Facility Update Final" office:value-type="string">
            <text:p>Stingray Unscheduled Maintenance West Cameron Dehy Facility Updat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8 08:41:00.0" office:value-type="string">
            <text:p>2024-04-18 08:41:00.0</text:p>
          </table:table-cell>
          <table:table-cell office:string-value="2024-04-18 08:41:00.0" office:value-type="string">
            <text:p>2024-04-18 08:41:00.0</text:p>
          </table:table-cell>
          <table:table-cell office:string-value="43453" office:value-type="string">
            <text:p>43453</text:p>
          </table:table-cell>
          <table:table-cell office:string-value="Stingray Unscheduled Maintenance West Cameron Dehy Facility Update #1" office:value-type="string">
            <text:p>Stingray Unscheduled Maintenance West Cameron Dehy Facility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3:00.0" office:value-type="string">
            <text:p>2024-03-26 06:43:00.0</text:p>
          </table:table-cell>
          <table:table-cell office:string-value="2024-03-26 06:43:00.0" office:value-type="string">
            <text:p>2024-03-26 06:43:00.0</text:p>
          </table:table-cell>
          <table:table-cell office:string-value="43211" office:value-type="string">
            <text:p>4321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5" office:value-type="string">
            <text:p>4301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22 08:08:00.0" office:value-type="string">
            <text:p>2024-02-22 08:08:00.0</text:p>
          </table:table-cell>
          <table:table-cell office:string-value="2024-02-22 08:08:00.0" office:value-type="string">
            <text:p>2024-02-22 08:08:00.0</text:p>
          </table:table-cell>
          <table:table-cell office:string-value="42966" office:value-type="string">
            <text:p>42966</text:p>
          </table:table-cell>
          <table:table-cell office:string-value="Stingray Delivery Constraint  Final Update" office:value-type="string">
            <text:p>Stingray Delivery Constraint <text:s text:c="1"/>Final Update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9 08:03:00.0" office:value-type="string">
            <text:p>2024-02-19 08:03:00.0</text:p>
          </table:table-cell>
          <table:table-cell office:string-value="2024-02-19 08:03:00.0" office:value-type="string">
            <text:p>2024-02-19 08:03:00.0</text:p>
          </table:table-cell>
          <table:table-cell office:string-value="42896" office:value-type="string">
            <text:p>42896</text:p>
          </table:table-cell>
          <table:table-cell office:string-value="Stingray Delivery Constraint – Update #1" office:value-type="string">
            <text:p>Stingray Delivery Constraint – Update #1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5 08:57:00.0" office:value-type="string">
            <text:p>2024-02-15 08:57:00.0</text:p>
          </table:table-cell>
          <table:table-cell office:string-value="2024-02-15 08:57:00.0" office:value-type="string">
            <text:p>2024-02-15 08:57:00.0</text:p>
          </table:table-cell>
          <table:table-cell office:string-value="42802" office:value-type="string">
            <text:p>42802</text:p>
          </table:table-cell>
          <table:table-cell office:string-value="Stingray Delivery Constraint" office:value-type="string">
            <text:p>Stingray Delivery Constrai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3:00.0" office:value-type="string">
            <text:p>2024-01-26 09:03:00.0</text:p>
          </table:table-cell>
          <table:table-cell office:string-value="2024-01-26 09:03:00.0" office:value-type="string">
            <text:p>2024-01-26 09:03:00.0</text:p>
          </table:table-cell>
          <table:table-cell office:string-value="42286" office:value-type="string">
            <text:p>4228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8:00.0" office:value-type="string">
            <text:p>2023-12-27 07:18:00.0</text:p>
          </table:table-cell>
          <table:table-cell office:string-value="2023-12-27 07:18:00.0" office:value-type="string">
            <text:p>2023-12-27 07:18:00.0</text:p>
          </table:table-cell>
          <table:table-cell office:string-value="41476" office:value-type="string">
            <text:p>4147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3:00.0" office:value-type="string">
            <text:p>2023-11-28 09:23:00.0</text:p>
          </table:table-cell>
          <table:table-cell office:string-value="2023-11-28 09:23:00.0" office:value-type="string">
            <text:p>2023-11-28 09:23:00.0</text:p>
          </table:table-cell>
          <table:table-cell office:string-value="40735" office:value-type="string">
            <text:p>4073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0:00.0" office:value-type="string">
            <text:p>2023-10-26 08:00:00.0</text:p>
          </table:table-cell>
          <table:table-cell office:string-value="2023-10-26 08:00:00.0" office:value-type="string">
            <text:p>2023-10-26 08:00:00.0</text:p>
          </table:table-cell>
          <table:table-cell office:string-value="39960" office:value-type="string">
            <text:p>3996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4:00.0" office:value-type="string">
            <text:p>2023-09-27 07:44:00.0</text:p>
          </table:table-cell>
          <table:table-cell office:string-value="2023-09-27 07:44:00.0" office:value-type="string">
            <text:p>2023-09-27 07:44:00.0</text:p>
          </table:table-cell>
          <table:table-cell office:string-value="39308" office:value-type="string">
            <text:p>393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1 07:06:00.0" office:value-type="string">
            <text:p>2023-09-21 07:06:00.0</text:p>
          </table:table-cell>
          <table:table-cell office:string-value="2023-09-21 07:06:00.0" office:value-type="string">
            <text:p>2023-09-21 07:06:00.0</text:p>
          </table:table-cell>
          <table:table-cell office:string-value="39172" office:value-type="string">
            <text:p>3917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4 08:17:00.0" office:value-type="string">
            <text:p>2023-09-14 08:17:00.0</text:p>
          </table:table-cell>
          <table:table-cell office:string-value="2023-09-14 08:17:00.0" office:value-type="string">
            <text:p>2023-09-14 08:17:00.0</text:p>
          </table:table-cell>
          <table:table-cell office:string-value="38919" office:value-type="string">
            <text:p>38919</text:p>
          </table:table-cell>
          <table:table-cell office:string-value="Stingray High Liquid Levels Update #1" office:value-type="string">
            <text:p>Stingray High Liquid Level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08 08:09:00.0" office:value-type="string">
            <text:p>2023-09-08 08:09:00.0</text:p>
          </table:table-cell>
          <table:table-cell office:string-value="2023-09-08 08:09:00.0" office:value-type="string">
            <text:p>2023-09-08 08:09:00.0</text:p>
          </table:table-cell>
          <table:table-cell office:string-value="38737" office:value-type="string">
            <text:p>38737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52:00.0" office:value-type="string">
            <text:p>2023-08-25 07:52:00.0</text:p>
          </table:table-cell>
          <table:table-cell office:string-value="2023-08-25 07:52:00.0" office:value-type="string">
            <text:p>2023-08-25 07:52:00.0</text:p>
          </table:table-cell>
          <table:table-cell office:string-value="38247" office:value-type="string">
            <text:p>3824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6:00.0" office:value-type="string">
            <text:p>2023-07-27 07:06:00.0</text:p>
          </table:table-cell>
          <table:table-cell office:string-value="2023-07-27 07:06:00.0" office:value-type="string">
            <text:p>2023-07-27 07:06:00.0</text:p>
          </table:table-cell>
          <table:table-cell office:string-value="37032" office:value-type="string">
            <text:p>3703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8:00.0" office:value-type="string">
            <text:p>2023-06-27 09:38:00.0</text:p>
          </table:table-cell>
          <table:table-cell office:string-value="2023-06-27 09:38:00.0" office:value-type="string">
            <text:p>2023-06-27 09:38:00.0</text:p>
          </table:table-cell>
          <table:table-cell office:string-value="35866" office:value-type="string">
            <text:p>3586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5:24</meta:creation-date>
    <meta:editing-cycles>1</meta:editing-cycles>
    <dc:language>en</dc:language>
    <dc:creator>LOCAL SERVICE</dc:creator>
    <dc:date>2026-06-16T03:55:24</dc:date>
    <meta:editing-duration>PT0.064S</meta:editing-duration>
  </office:meta>
</office:document-meta>
</file>