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6-03 09:33:00.0" office:value-type="string">
            <text:p>2026-06-03 09:33:00.0</text:p>
          </table:table-cell>
          <table:table-cell office:string-value="2026-06-05 09:00:00.0" office:value-type="string">
            <text:p>2026-06-05 09:00:00.0</text:p>
          </table:table-cell>
          <table:table-cell office:string-value="64451" office:value-type="string">
            <text:p>64451</text:p>
          </table:table-cell>
          <table:table-cell office:string-value="MRT Op Plan 6.5.26" office:value-type="string">
            <text:p>MRT Op Plan 6.5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6-02 06:15:00.0" office:value-type="string">
            <text:p>2026-06-02 06:15:00.0</text:p>
          </table:table-cell>
          <table:table-cell office:string-value="2026-06-04 09:00:00.0" office:value-type="string">
            <text:p>2026-06-04 09:00:00.0</text:p>
          </table:table-cell>
          <table:table-cell office:string-value="64422" office:value-type="string">
            <text:p>64422</text:p>
          </table:table-cell>
          <table:table-cell office:string-value="MRT Op Plan 6.4.26" office:value-type="string">
            <text:p>MRT Op Plan 6.4.26</text:p>
          </table:table-cell>
        </table:table-row>
        <table:table-row>
          <table:table-cell office:string-value="Imbal Trade" office:value-type="string">
            <text:p>Imbal Trade</text:p>
          </table:table-cell>
          <table:table-cell office:string-value="2026-06-01 09:21:00.0" office:value-type="string">
            <text:p>2026-06-01 09:21:00.0</text:p>
          </table:table-cell>
          <table:table-cell office:string-value="2026-06-01 09:21:00.0" office:value-type="string">
            <text:p>2026-06-01 09:21:00.0</text:p>
          </table:table-cell>
          <table:table-cell office:string-value="64371" office:value-type="string">
            <text:p>64371</text:p>
          </table:table-cell>
          <table:table-cell office:string-value="MRT Trade Period May 2026" office:value-type="string">
            <text:p>MRT Trade Period May 20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6-01 06:23:00.0" office:value-type="string">
            <text:p>2026-06-01 06:23:00.0</text:p>
          </table:table-cell>
          <table:table-cell office:string-value="2026-06-03 09:00:00.0" office:value-type="string">
            <text:p>2026-06-03 09:00:00.0</text:p>
          </table:table-cell>
          <table:table-cell office:string-value="64370" office:value-type="string">
            <text:p>64370</text:p>
          </table:table-cell>
          <table:table-cell office:string-value="MRT Op Plan 6.3.26" office:value-type="string">
            <text:p>MRT Op Plan 6.3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6-01 06:22:00.0" office:value-type="string">
            <text:p>2026-06-01 06:22:00.0</text:p>
          </table:table-cell>
          <table:table-cell office:string-value="2026-06-02 09:00:00.0" office:value-type="string">
            <text:p>2026-06-02 09:00:00.0</text:p>
          </table:table-cell>
          <table:table-cell office:string-value="64369" office:value-type="string">
            <text:p>64369</text:p>
          </table:table-cell>
          <table:table-cell office:string-value="MRT Op Plan 6.2.26" office:value-type="string">
            <text:p>MRT Op Plan 6.2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5-28 08:17:00.0" office:value-type="string">
            <text:p>2026-05-28 08:17:00.0</text:p>
          </table:table-cell>
          <table:table-cell office:string-value="2026-06-01 09:00:00.0" office:value-type="string">
            <text:p>2026-06-01 09:00:00.0</text:p>
          </table:table-cell>
          <table:table-cell office:string-value="64177" office:value-type="string">
            <text:p>64177</text:p>
          </table:table-cell>
          <table:table-cell office:string-value="June 2026 MRT FT Capacity" office:value-type="string">
            <text:p>June 2026 MRT FT Capacity</text:p>
          </table:table-cell>
        </table:table-row>
        <table:table-row>
          <table:table-cell office:string-value="Rates - Chgs" office:value-type="string">
            <text:p>Rates - Chgs</text:p>
          </table:table-cell>
          <table:table-cell office:string-value="2026-05-28 07:14:00.0" office:value-type="string">
            <text:p>2026-05-28 07:14:00.0</text:p>
          </table:table-cell>
          <table:table-cell office:string-value="2026-06-01 09:00:00.0" office:value-type="string">
            <text:p>2026-06-01 09:00:00.0</text:p>
          </table:table-cell>
          <table:table-cell office:string-value="64176" office:value-type="string">
            <text:p>64176</text:p>
          </table:table-cell>
          <table:table-cell office:string-value="June 2026 MRT Spot Price" office:value-type="string">
            <text:p>June 2026 MRT Spot Price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5-28 07:03:00.0" office:value-type="string">
            <text:p>2026-05-28 07:03:00.0</text:p>
          </table:table-cell>
          <table:table-cell office:string-value="2026-06-01 09:00:00.0" office:value-type="string">
            <text:p>2026-06-01 09:00:00.0</text:p>
          </table:table-cell>
          <table:table-cell office:string-value="64174" office:value-type="string">
            <text:p>64174</text:p>
          </table:table-cell>
          <table:table-cell office:string-value="MRT Op Plan 6.1.26" office:value-type="string">
            <text:p>MRT Op Plan 6.1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5-28 06:59:00.0" office:value-type="string">
            <text:p>2026-05-28 06:59:00.0</text:p>
          </table:table-cell>
          <table:table-cell office:string-value="2026-05-30 09:00:00.0" office:value-type="string">
            <text:p>2026-05-30 09:00:00.0</text:p>
          </table:table-cell>
          <table:table-cell office:string-value="64173" office:value-type="string">
            <text:p>64173</text:p>
          </table:table-cell>
          <table:table-cell office:string-value="MRT Op Plan 5.30-31.26" office:value-type="string">
            <text:p>MRT Op Plan 5.30-31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5-27 07:12:00.0" office:value-type="string">
            <text:p>2026-05-27 07:12:00.0</text:p>
          </table:table-cell>
          <table:table-cell office:string-value="2026-05-29 09:00:00.0" office:value-type="string">
            <text:p>2026-05-29 09:00:00.0</text:p>
          </table:table-cell>
          <table:table-cell office:string-value="64127" office:value-type="string">
            <text:p>64127</text:p>
          </table:table-cell>
          <table:table-cell office:string-value="MRT Op Plan 5.29.26" office:value-type="string">
            <text:p>MRT Op Plan 5.29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5-26 08:30:00.0" office:value-type="string">
            <text:p>2026-05-26 08:30:00.0</text:p>
          </table:table-cell>
          <table:table-cell office:string-value="2026-05-28 09:00:00.0" office:value-type="string">
            <text:p>2026-05-28 09:00:00.0</text:p>
          </table:table-cell>
          <table:table-cell office:string-value="64080" office:value-type="string">
            <text:p>64080</text:p>
          </table:table-cell>
          <table:table-cell office:string-value="MRT Op Plan 5.28.26" office:value-type="string">
            <text:p>MRT Op Plan 5.28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5-26 08:28:00.0" office:value-type="string">
            <text:p>2026-05-26 08:28:00.0</text:p>
          </table:table-cell>
          <table:table-cell office:string-value="2026-05-27 09:00:00.0" office:value-type="string">
            <text:p>2026-05-27 09:00:00.0</text:p>
          </table:table-cell>
          <table:table-cell office:string-value="64079" office:value-type="string">
            <text:p>64079</text:p>
          </table:table-cell>
          <table:table-cell office:string-value="MRT Op Plan 5.27.26" office:value-type="string">
            <text:p>MRT Op Plan 5.27.26</text:p>
          </table:table-cell>
        </table:table-row>
        <table:table-row>
          <table:table-cell office:string-value="Loc Chg" office:value-type="string">
            <text:p>Loc Chg</text:p>
          </table:table-cell>
          <table:table-cell office:string-value="2026-05-21 07:43:00.0" office:value-type="string">
            <text:p>2026-05-21 07:43:00.0</text:p>
          </table:table-cell>
          <table:table-cell office:string-value="2026-06-01 09:00:00.0" office:value-type="string">
            <text:p>2026-06-01 09:00:00.0</text:p>
          </table:table-cell>
          <table:table-cell office:string-value="63921" office:value-type="string">
            <text:p>63921</text:p>
          </table:table-cell>
          <table:table-cell office:string-value="Spire-Lhoist Meter 90920 Breakout from Spire Aggregate" office:value-type="string">
            <text:p>Spire-Lhoist Meter 90920 Breakout from Spire Aggregate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5-21 07:06:00.0" office:value-type="string">
            <text:p>2026-05-21 07:06:00.0</text:p>
          </table:table-cell>
          <table:table-cell office:string-value="2026-05-23 09:00:00.0" office:value-type="string">
            <text:p>2026-05-23 09:00:00.0</text:p>
          </table:table-cell>
          <table:table-cell office:string-value="63920" office:value-type="string">
            <text:p>63920</text:p>
          </table:table-cell>
          <table:table-cell office:string-value="MRT Op Plan 5.23-26.26" office:value-type="string">
            <text:p>MRT Op Plan 5.23-26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5-20 06:22:00.0" office:value-type="string">
            <text:p>2026-05-20 06:22:00.0</text:p>
          </table:table-cell>
          <table:table-cell office:string-value="2026-05-22 09:00:00.0" office:value-type="string">
            <text:p>2026-05-22 09:00:00.0</text:p>
          </table:table-cell>
          <table:table-cell office:string-value="63888" office:value-type="string">
            <text:p>63888</text:p>
          </table:table-cell>
          <table:table-cell office:string-value="MRT Op Plan 5.22.26" office:value-type="string">
            <text:p>MRT Op Plan 5.22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5-19 06:15:00.0" office:value-type="string">
            <text:p>2026-05-19 06:15:00.0</text:p>
          </table:table-cell>
          <table:table-cell office:string-value="2026-05-21 09:00:00.0" office:value-type="string">
            <text:p>2026-05-21 09:00:00.0</text:p>
          </table:table-cell>
          <table:table-cell office:string-value="63847" office:value-type="string">
            <text:p>63847</text:p>
          </table:table-cell>
          <table:table-cell office:string-value="MRT Op Plan 5.21.26" office:value-type="string">
            <text:p>MRT Op Plan 5.21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5-18 06:49:00.0" office:value-type="string">
            <text:p>2026-05-18 06:49:00.0</text:p>
          </table:table-cell>
          <table:table-cell office:string-value="2026-05-20 09:00:00.0" office:value-type="string">
            <text:p>2026-05-20 09:00:00.0</text:p>
          </table:table-cell>
          <table:table-cell office:string-value="63805" office:value-type="string">
            <text:p>63805</text:p>
          </table:table-cell>
          <table:table-cell office:string-value="MRT Op Plan 5.20.26" office:value-type="string">
            <text:p>MRT Op Plan 5.20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5-18 06:48:00.0" office:value-type="string">
            <text:p>2026-05-18 06:48:00.0</text:p>
          </table:table-cell>
          <table:table-cell office:string-value="2026-05-19 09:00:00.0" office:value-type="string">
            <text:p>2026-05-19 09:00:00.0</text:p>
          </table:table-cell>
          <table:table-cell office:string-value="63804" office:value-type="string">
            <text:p>63804</text:p>
          </table:table-cell>
          <table:table-cell office:string-value="MRT Op Plan 5.19.26" office:value-type="string">
            <text:p>MRT Op Plan 5.19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5-14 07:07:00.0" office:value-type="string">
            <text:p>2026-05-14 07:07:00.0</text:p>
          </table:table-cell>
          <table:table-cell office:string-value="2026-05-16 09:00:00.0" office:value-type="string">
            <text:p>2026-05-16 09:00:00.0</text:p>
          </table:table-cell>
          <table:table-cell office:string-value="63665" office:value-type="string">
            <text:p>63665</text:p>
          </table:table-cell>
          <table:table-cell office:string-value="MRT Op Plan 5.16-18.26" office:value-type="string">
            <text:p>MRT Op Plan 5.16-18.26</text:p>
          </table:table-cell>
        </table:table-row>
        <table:table-row>
          <table:table-cell office:string-value="Plnd Outage" office:value-type="string">
            <text:p>Plnd Outage</text:p>
          </table:table-cell>
          <table:table-cell office:string-value="2026-05-13 15:08:00.0" office:value-type="string">
            <text:p>2026-05-13 15:08:00.0</text:p>
          </table:table-cell>
          <table:table-cell office:string-value="2026-05-13 15:08:00.0" office:value-type="string">
            <text:p>2026-05-13 15:08:00.0</text:p>
          </table:table-cell>
          <table:table-cell office:string-value="63650" office:value-type="string">
            <text:p>63650</text:p>
          </table:table-cell>
          <table:table-cell office:string-value="Planned Service Outages [May 2026 Calendar]" office:value-type="string">
            <text:p>Planned Service Outages [May 2026 Calendar]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5-13 06:17:00.0" office:value-type="string">
            <text:p>2026-05-13 06:17:00.0</text:p>
          </table:table-cell>
          <table:table-cell office:string-value="2026-05-15 09:00:00.0" office:value-type="string">
            <text:p>2026-05-15 09:00:00.0</text:p>
          </table:table-cell>
          <table:table-cell office:string-value="63631" office:value-type="string">
            <text:p>63631</text:p>
          </table:table-cell>
          <table:table-cell office:string-value="MRT Op Plan 5.15.26" office:value-type="string">
            <text:p>MRT Op Plan 5.15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5-12 06:16:00.0" office:value-type="string">
            <text:p>2026-05-12 06:16:00.0</text:p>
          </table:table-cell>
          <table:table-cell office:string-value="2026-05-14 09:00:00.0" office:value-type="string">
            <text:p>2026-05-14 09:00:00.0</text:p>
          </table:table-cell>
          <table:table-cell office:string-value="63600" office:value-type="string">
            <text:p>63600</text:p>
          </table:table-cell>
          <table:table-cell office:string-value="MRT Op Plan 5.14.26" office:value-type="string">
            <text:p>MRT Op Plan 5.14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5-11 06:07:00.0" office:value-type="string">
            <text:p>2026-05-11 06:07:00.0</text:p>
          </table:table-cell>
          <table:table-cell office:string-value="2026-05-13 09:00:00.0" office:value-type="string">
            <text:p>2026-05-13 09:00:00.0</text:p>
          </table:table-cell>
          <table:table-cell office:string-value="63574" office:value-type="string">
            <text:p>63574</text:p>
          </table:table-cell>
          <table:table-cell office:string-value="MRT Op Plan 5.13.26" office:value-type="string">
            <text:p>MRT Op Plan 5.13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5-11 06:06:00.0" office:value-type="string">
            <text:p>2026-05-11 06:06:00.0</text:p>
          </table:table-cell>
          <table:table-cell office:string-value="2026-05-12 09:00:00.0" office:value-type="string">
            <text:p>2026-05-12 09:00:00.0</text:p>
          </table:table-cell>
          <table:table-cell office:string-value="63573" office:value-type="string">
            <text:p>63573</text:p>
          </table:table-cell>
          <table:table-cell office:string-value="MRT Op Plan 5.12.26" office:value-type="string">
            <text:p>MRT Op Plan 5.12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5-07 07:02:00.0" office:value-type="string">
            <text:p>2026-05-07 07:02:00.0</text:p>
          </table:table-cell>
          <table:table-cell office:string-value="2026-05-09 09:00:00.0" office:value-type="string">
            <text:p>2026-05-09 09:00:00.0</text:p>
          </table:table-cell>
          <table:table-cell office:string-value="63436" office:value-type="string">
            <text:p>63436</text:p>
          </table:table-cell>
          <table:table-cell office:string-value="MRT Op Plan 5.9-11.26" office:value-type="string">
            <text:p>MRT Op Plan 5.9-11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5-06 08:13:00.0" office:value-type="string">
            <text:p>2026-05-06 08:13:00.0</text:p>
          </table:table-cell>
          <table:table-cell office:string-value="2026-05-08 09:00:00.0" office:value-type="string">
            <text:p>2026-05-08 09:00:00.0</text:p>
          </table:table-cell>
          <table:table-cell office:string-value="63405" office:value-type="string">
            <text:p>63405</text:p>
          </table:table-cell>
          <table:table-cell office:string-value="MRT Op Plan 5.8.26" office:value-type="string">
            <text:p>MRT Op Plan 5.8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5-05 07:53:00.0" office:value-type="string">
            <text:p>2026-05-05 07:53:00.0</text:p>
          </table:table-cell>
          <table:table-cell office:string-value="2026-05-07 09:00:00.0" office:value-type="string">
            <text:p>2026-05-07 09:00:00.0</text:p>
          </table:table-cell>
          <table:table-cell office:string-value="63381" office:value-type="string">
            <text:p>63381</text:p>
          </table:table-cell>
          <table:table-cell office:string-value="MRT Op Plan 5.7.26" office:value-type="string">
            <text:p>MRT Op Plan 5.7.26</text:p>
          </table:table-cell>
        </table:table-row>
        <table:table-row>
          <table:table-cell office:string-value="Rates - Chgs" office:value-type="string">
            <text:p>Rates - Chgs</text:p>
          </table:table-cell>
          <table:table-cell office:string-value="2026-05-04 08:40:00.0" office:value-type="string">
            <text:p>2026-05-04 08:40:00.0</text:p>
          </table:table-cell>
          <table:table-cell office:string-value="2026-05-04 09:00:00.0" office:value-type="string">
            <text:p>2026-05-04 09:00:00.0</text:p>
          </table:table-cell>
          <table:table-cell office:string-value="63369" office:value-type="string">
            <text:p>63369</text:p>
          </table:table-cell>
          <table:table-cell office:string-value="April 2026 Cash Out Rates" office:value-type="string">
            <text:p>April 2026 Cash Out Rates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5-04 08:38:00.0" office:value-type="string">
            <text:p>2026-05-04 08:38:00.0</text:p>
          </table:table-cell>
          <table:table-cell office:string-value="2026-05-06 09:00:00.0" office:value-type="string">
            <text:p>2026-05-06 09:00:00.0</text:p>
          </table:table-cell>
          <table:table-cell office:string-value="63368" office:value-type="string">
            <text:p>63368</text:p>
          </table:table-cell>
          <table:table-cell office:string-value="MRT Op Plan 5.6.26" office:value-type="string">
            <text:p>MRT Op Plan 5.6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5-04 08:31:00.0" office:value-type="string">
            <text:p>2026-05-04 08:31:00.0</text:p>
          </table:table-cell>
          <table:table-cell office:string-value="2026-05-05 09:00:00.0" office:value-type="string">
            <text:p>2026-05-05 09:00:00.0</text:p>
          </table:table-cell>
          <table:table-cell office:string-value="63366" office:value-type="string">
            <text:p>63366</text:p>
          </table:table-cell>
          <table:table-cell office:string-value="MRT Op Plan 5.5.26" office:value-type="string">
            <text:p>MRT Op Plan 5.5.26</text:p>
          </table:table-cell>
        </table:table-row>
        <table:table-row>
          <table:table-cell office:string-value="Imbal Trade" office:value-type="string">
            <text:p>Imbal Trade</text:p>
          </table:table-cell>
          <table:table-cell office:string-value="2026-05-01 12:11:00.0" office:value-type="string">
            <text:p>2026-05-01 12:11:00.0</text:p>
          </table:table-cell>
          <table:table-cell office:string-value="2026-05-01 12:11:00.0" office:value-type="string">
            <text:p>2026-05-01 12:11:00.0</text:p>
          </table:table-cell>
          <table:table-cell office:string-value="63329" office:value-type="string">
            <text:p>63329</text:p>
          </table:table-cell>
          <table:table-cell office:string-value="MRT Trade Period April 2026" office:value-type="string">
            <text:p>MRT Trade Period April 20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4-30 06:10:00.0" office:value-type="string">
            <text:p>2026-04-30 06:10:00.0</text:p>
          </table:table-cell>
          <table:table-cell office:string-value="2026-05-02 09:00:00.0" office:value-type="string">
            <text:p>2026-05-02 09:00:00.0</text:p>
          </table:table-cell>
          <table:table-cell office:string-value="63299" office:value-type="string">
            <text:p>63299</text:p>
          </table:table-cell>
          <table:table-cell office:string-value="MRT Op Plan 5.2-4.26" office:value-type="string">
            <text:p>MRT Op Plan 5.2-4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4-29 06:16:00.0" office:value-type="string">
            <text:p>2026-04-29 06:16:00.0</text:p>
          </table:table-cell>
          <table:table-cell office:string-value="2026-05-01 09:00:00.0" office:value-type="string">
            <text:p>2026-05-01 09:00:00.0</text:p>
          </table:table-cell>
          <table:table-cell office:string-value="63279" office:value-type="string">
            <text:p>63279</text:p>
          </table:table-cell>
          <table:table-cell office:string-value="MRT Op Plan 5.1.26" office:value-type="string">
            <text:p>MRT Op Plan 5.1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4-28 06:15:00.0" office:value-type="string">
            <text:p>2026-04-28 06:15:00.0</text:p>
          </table:table-cell>
          <table:table-cell office:string-value="2026-04-30 09:00:00.0" office:value-type="string">
            <text:p>2026-04-30 09:00:00.0</text:p>
          </table:table-cell>
          <table:table-cell office:string-value="63257" office:value-type="string">
            <text:p>63257</text:p>
          </table:table-cell>
          <table:table-cell office:string-value="MRT Op Plan 4.30.26" office:value-type="string">
            <text:p>MRT Op Plan 4.30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4-27 12:09:00.0" office:value-type="string">
            <text:p>2026-04-27 12:09:00.0</text:p>
          </table:table-cell>
          <table:table-cell office:string-value="2026-04-27 12:09:00.0" office:value-type="string">
            <text:p>2026-04-27 12:09:00.0</text:p>
          </table:table-cell>
          <table:table-cell office:string-value="63242" office:value-type="string">
            <text:p>63242</text:p>
          </table:table-cell>
          <table:table-cell office:string-value="May 2026 MRT FT Capacity" office:value-type="string">
            <text:p>May 2026 MRT FT Capacity</text:p>
          </table:table-cell>
        </table:table-row>
        <table:table-row>
          <table:table-cell office:string-value="Rates - Chgs" office:value-type="string">
            <text:p>Rates - Chgs</text:p>
          </table:table-cell>
          <table:table-cell office:string-value="2026-04-27 10:39:00.0" office:value-type="string">
            <text:p>2026-04-27 10:39:00.0</text:p>
          </table:table-cell>
          <table:table-cell office:string-value="2026-05-01 10:39:00.0" office:value-type="string">
            <text:p>2026-05-01 10:39:00.0</text:p>
          </table:table-cell>
          <table:table-cell office:string-value="63239" office:value-type="string">
            <text:p>63239</text:p>
          </table:table-cell>
          <table:table-cell office:string-value="May 2026 MRT Spot Price" office:value-type="string">
            <text:p>May 2026 MRT Spot Price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4-27 06:27:00.0" office:value-type="string">
            <text:p>2026-04-27 06:27:00.0</text:p>
          </table:table-cell>
          <table:table-cell office:string-value="2026-04-29 09:00:00.0" office:value-type="string">
            <text:p>2026-04-29 09:00:00.0</text:p>
          </table:table-cell>
          <table:table-cell office:string-value="63233" office:value-type="string">
            <text:p>63233</text:p>
          </table:table-cell>
          <table:table-cell office:string-value="MRT Op Plan 4.29.26" office:value-type="string">
            <text:p>MRT Op Plan 4.29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4-27 06:26:00.0" office:value-type="string">
            <text:p>2026-04-27 06:26:00.0</text:p>
          </table:table-cell>
          <table:table-cell office:string-value="2026-04-28 09:00:00.0" office:value-type="string">
            <text:p>2026-04-28 09:00:00.0</text:p>
          </table:table-cell>
          <table:table-cell office:string-value="63232" office:value-type="string">
            <text:p>63232</text:p>
          </table:table-cell>
          <table:table-cell office:string-value="MRT Op Plan 4.28.26" office:value-type="string">
            <text:p>MRT Op Plan 4.28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4-23 07:08:00.0" office:value-type="string">
            <text:p>2026-04-23 07:08:00.0</text:p>
          </table:table-cell>
          <table:table-cell office:string-value="2026-04-25 09:00:00.0" office:value-type="string">
            <text:p>2026-04-25 09:00:00.0</text:p>
          </table:table-cell>
          <table:table-cell office:string-value="63189" office:value-type="string">
            <text:p>63189</text:p>
          </table:table-cell>
          <table:table-cell office:string-value="MRT Op Plan 4.25-27.26" office:value-type="string">
            <text:p>MRT Op Plan 4.25-27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4-22 06:16:00.0" office:value-type="string">
            <text:p>2026-04-22 06:16:00.0</text:p>
          </table:table-cell>
          <table:table-cell office:string-value="2026-04-24 09:00:00.0" office:value-type="string">
            <text:p>2026-04-24 09:00:00.0</text:p>
          </table:table-cell>
          <table:table-cell office:string-value="63171" office:value-type="string">
            <text:p>63171</text:p>
          </table:table-cell>
          <table:table-cell office:string-value="MRT Op Plan 4.24.26" office:value-type="string">
            <text:p>MRT Op Plan 4.24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4-21 06:14:00.0" office:value-type="string">
            <text:p>2026-04-21 06:14:00.0</text:p>
          </table:table-cell>
          <table:table-cell office:string-value="2026-04-23 09:00:00.0" office:value-type="string">
            <text:p>2026-04-23 09:00:00.0</text:p>
          </table:table-cell>
          <table:table-cell office:string-value="63151" office:value-type="string">
            <text:p>63151</text:p>
          </table:table-cell>
          <table:table-cell office:string-value="MRT Op Plan 4.23.26" office:value-type="string">
            <text:p>MRT Op Plan 4.23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4-20 06:19:00.0" office:value-type="string">
            <text:p>2026-04-20 06:19:00.0</text:p>
          </table:table-cell>
          <table:table-cell office:string-value="2026-04-22 09:00:00.0" office:value-type="string">
            <text:p>2026-04-22 09:00:00.0</text:p>
          </table:table-cell>
          <table:table-cell office:string-value="63131" office:value-type="string">
            <text:p>63131</text:p>
          </table:table-cell>
          <table:table-cell office:string-value="MRT Op Plan 4.22.26" office:value-type="string">
            <text:p>MRT Op Plan 4.22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4-20 06:17:00.0" office:value-type="string">
            <text:p>2026-04-20 06:17:00.0</text:p>
          </table:table-cell>
          <table:table-cell office:string-value="2026-04-21 09:00:00.0" office:value-type="string">
            <text:p>2026-04-21 09:00:00.0</text:p>
          </table:table-cell>
          <table:table-cell office:string-value="63130" office:value-type="string">
            <text:p>63130</text:p>
          </table:table-cell>
          <table:table-cell office:string-value="MRT Op Plan 4.21.26" office:value-type="string">
            <text:p>MRT Op Plan 4.21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4-16 07:03:00.0" office:value-type="string">
            <text:p>2026-04-16 07:03:00.0</text:p>
          </table:table-cell>
          <table:table-cell office:string-value="2026-04-18 09:00:00.0" office:value-type="string">
            <text:p>2026-04-18 09:00:00.0</text:p>
          </table:table-cell>
          <table:table-cell office:string-value="63005" office:value-type="string">
            <text:p>63005</text:p>
          </table:table-cell>
          <table:table-cell office:string-value="MRT Op Plan 4.18-20.26" office:value-type="string">
            <text:p>MRT Op Plan 4.18-20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4-15 06:08:00.0" office:value-type="string">
            <text:p>2026-04-15 06:08:00.0</text:p>
          </table:table-cell>
          <table:table-cell office:string-value="2026-04-17 09:00:00.0" office:value-type="string">
            <text:p>2026-04-17 09:00:00.0</text:p>
          </table:table-cell>
          <table:table-cell office:string-value="62970" office:value-type="string">
            <text:p>62970</text:p>
          </table:table-cell>
          <table:table-cell office:string-value="&#9;MRT Op Plan 4.17.26" office:value-type="string">
            <text:p><text:tab/>MRT Op Plan 4.17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4-14 06:25:00.0" office:value-type="string">
            <text:p>2026-04-14 06:25:00.0</text:p>
          </table:table-cell>
          <table:table-cell office:string-value="2026-04-16 09:00:00.0" office:value-type="string">
            <text:p>2026-04-16 09:00:00.0</text:p>
          </table:table-cell>
          <table:table-cell office:string-value="62939" office:value-type="string">
            <text:p>62939</text:p>
          </table:table-cell>
          <table:table-cell office:string-value="MRT Op Plan 4.16.26" office:value-type="string">
            <text:p>MRT Op Plan 4.16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4-13 07:12:00.0" office:value-type="string">
            <text:p>2026-04-13 07:12:00.0</text:p>
          </table:table-cell>
          <table:table-cell office:string-value="2026-04-15 09:00:00.0" office:value-type="string">
            <text:p>2026-04-15 09:00:00.0</text:p>
          </table:table-cell>
          <table:table-cell office:string-value="62909" office:value-type="string">
            <text:p>62909</text:p>
          </table:table-cell>
          <table:table-cell office:string-value="MRT Op Plan 4.15.26" office:value-type="string">
            <text:p>MRT Op Plan 4.15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4-13 07:10:00.0" office:value-type="string">
            <text:p>2026-04-13 07:10:00.0</text:p>
          </table:table-cell>
          <table:table-cell office:string-value="2026-04-14 09:00:00.0" office:value-type="string">
            <text:p>2026-04-14 09:00:00.0</text:p>
          </table:table-cell>
          <table:table-cell office:string-value="62908" office:value-type="string">
            <text:p>62908</text:p>
          </table:table-cell>
          <table:table-cell office:string-value="MRT Op Plan 4.14.26" office:value-type="string">
            <text:p>MRT Op Plan 4.14.26</text:p>
          </table:table-cell>
        </table:table-row>
        <table:table-row>
          <table:table-cell office:string-value="Imbal Trade" office:value-type="string">
            <text:p>Imbal Trade</text:p>
          </table:table-cell>
          <table:table-cell office:string-value="2026-04-09 11:15:00.0" office:value-type="string">
            <text:p>2026-04-09 11:15:00.0</text:p>
          </table:table-cell>
          <table:table-cell office:string-value="2026-04-09 11:15:00.0" office:value-type="string">
            <text:p>2026-04-09 11:15:00.0</text:p>
          </table:table-cell>
          <table:table-cell office:string-value="62820" office:value-type="string">
            <text:p>62820</text:p>
          </table:table-cell>
          <table:table-cell office:string-value="MRT Trade Period March 2026" office:value-type="string">
            <text:p>MRT Trade Period March 20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4-09 06:23:00.0" office:value-type="string">
            <text:p>2026-04-09 06:23:00.0</text:p>
          </table:table-cell>
          <table:table-cell office:string-value="2026-04-11 09:00:00.0" office:value-type="string">
            <text:p>2026-04-11 09:00:00.0</text:p>
          </table:table-cell>
          <table:table-cell office:string-value="62813" office:value-type="string">
            <text:p>62813</text:p>
          </table:table-cell>
          <table:table-cell office:string-value="MRT Op Plan 4.11-13.26" office:value-type="string">
            <text:p>MRT Op Plan 4.11-13.26</text:p>
          </table:table-cell>
        </table:table-row>
        <table:table-row>
          <table:table-cell office:string-value="Plnd Outage" office:value-type="string">
            <text:p>Plnd Outage</text:p>
          </table:table-cell>
          <table:table-cell office:string-value="2026-04-08 12:40:00.0" office:value-type="string">
            <text:p>2026-04-08 12:40:00.0</text:p>
          </table:table-cell>
          <table:table-cell office:string-value="2026-04-08 12:40:00.0" office:value-type="string">
            <text:p>2026-04-08 12:40:00.0</text:p>
          </table:table-cell>
          <table:table-cell office:string-value="62794" office:value-type="string">
            <text:p>62794</text:p>
          </table:table-cell>
          <table:table-cell office:string-value="Planned Service Outages [April 2026 Calendar]" office:value-type="string">
            <text:p>Planned Service Outages [April 2026 Calendar]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4-08 06:16:00.0" office:value-type="string">
            <text:p>2026-04-08 06:16:00.0</text:p>
          </table:table-cell>
          <table:table-cell office:string-value="2026-04-10 09:00:00.0" office:value-type="string">
            <text:p>2026-04-10 09:00:00.0</text:p>
          </table:table-cell>
          <table:table-cell office:string-value="62789" office:value-type="string">
            <text:p>62789</text:p>
          </table:table-cell>
          <table:table-cell office:string-value="MRT Op Plan 4.10.26" office:value-type="string">
            <text:p>MRT Op Plan 4.10.26</text:p>
          </table:table-cell>
        </table:table-row>
        <table:table-row>
          <table:table-cell office:string-value="Rates - Chgs" office:value-type="string">
            <text:p>Rates - Chgs</text:p>
          </table:table-cell>
          <table:table-cell office:string-value="2026-04-07 08:03:00.0" office:value-type="string">
            <text:p>2026-04-07 08:03:00.0</text:p>
          </table:table-cell>
          <table:table-cell office:string-value="2026-04-07 08:03:00.0" office:value-type="string">
            <text:p>2026-04-07 08:03:00.0</text:p>
          </table:table-cell>
          <table:table-cell office:string-value="62764" office:value-type="string">
            <text:p>62764</text:p>
          </table:table-cell>
          <table:table-cell office:string-value="March 2026 Cash Out Rates" office:value-type="string">
            <text:p>March 2026 Cash Out Rates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4-07 06:14:00.0" office:value-type="string">
            <text:p>2026-04-07 06:14:00.0</text:p>
          </table:table-cell>
          <table:table-cell office:string-value="2026-04-09 09:00:00.0" office:value-type="string">
            <text:p>2026-04-09 09:00:00.0</text:p>
          </table:table-cell>
          <table:table-cell office:string-value="62763" office:value-type="string">
            <text:p>62763</text:p>
          </table:table-cell>
          <table:table-cell office:string-value="MRT Op Plan 4.9.26" office:value-type="string">
            <text:p>MRT Op Plan 4.9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4-06 09:03:00.0" office:value-type="string">
            <text:p>2026-04-06 09:03:00.0</text:p>
          </table:table-cell>
          <table:table-cell office:string-value="2026-04-08 09:00:00.0" office:value-type="string">
            <text:p>2026-04-08 09:00:00.0</text:p>
          </table:table-cell>
          <table:table-cell office:string-value="62741" office:value-type="string">
            <text:p>62741</text:p>
          </table:table-cell>
          <table:table-cell office:string-value="MRT Op Plan 4.8.26" office:value-type="string">
            <text:p>MRT Op Plan 4.8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4-06 08:57:00.0" office:value-type="string">
            <text:p>2026-04-06 08:57:00.0</text:p>
          </table:table-cell>
          <table:table-cell office:string-value="2026-04-07 09:00:00.0" office:value-type="string">
            <text:p>2026-04-07 09:00:00.0</text:p>
          </table:table-cell>
          <table:table-cell office:string-value="62740" office:value-type="string">
            <text:p>62740</text:p>
          </table:table-cell>
          <table:table-cell office:string-value="MRT Op Plan 4.7.26" office:value-type="string">
            <text:p>MRT Op Plan 4.7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4-01 07:15:00.0" office:value-type="string">
            <text:p>2026-04-01 07:15:00.0</text:p>
          </table:table-cell>
          <table:table-cell office:string-value="2026-04-03 09:00:00.0" office:value-type="string">
            <text:p>2026-04-03 09:00:00.0</text:p>
          </table:table-cell>
          <table:table-cell office:string-value="62633" office:value-type="string">
            <text:p>62633</text:p>
          </table:table-cell>
          <table:table-cell office:string-value="MRT Op Plan 4.3-6.26" office:value-type="string">
            <text:p>MRT Op Plan 4.3-6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3-31 06:05:00.0" office:value-type="string">
            <text:p>2026-03-31 06:05:00.0</text:p>
          </table:table-cell>
          <table:table-cell office:string-value="2026-04-02 09:00:00.0" office:value-type="string">
            <text:p>2026-04-02 09:00:00.0</text:p>
          </table:table-cell>
          <table:table-cell office:string-value="62611" office:value-type="string">
            <text:p>62611</text:p>
          </table:table-cell>
          <table:table-cell office:string-value="MRT Op Plan 4.2.26" office:value-type="string">
            <text:p>MRT Op Plan 4.2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3-30 06:28:00.0" office:value-type="string">
            <text:p>2026-03-30 06:28:00.0</text:p>
          </table:table-cell>
          <table:table-cell office:string-value="2026-04-01 09:00:00.0" office:value-type="string">
            <text:p>2026-04-01 09:00:00.0</text:p>
          </table:table-cell>
          <table:table-cell office:string-value="62594" office:value-type="string">
            <text:p>62594</text:p>
          </table:table-cell>
          <table:table-cell office:string-value="MRT Op Plan 4.1.26" office:value-type="string">
            <text:p>MRT Op Plan 4.1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3-30 06:26:00.0" office:value-type="string">
            <text:p>2026-03-30 06:26:00.0</text:p>
          </table:table-cell>
          <table:table-cell office:string-value="2026-03-31 09:00:00.0" office:value-type="string">
            <text:p>2026-03-31 09:00:00.0</text:p>
          </table:table-cell>
          <table:table-cell office:string-value="62593" office:value-type="string">
            <text:p>62593</text:p>
          </table:table-cell>
          <table:table-cell office:string-value="MRT Op Plan 3.31.26" office:value-type="string">
            <text:p>MRT Op Plan 3.31.26</text:p>
          </table:table-cell>
        </table:table-row>
        <table:table-row>
          <table:table-cell office:string-value="Rates - Chgs" office:value-type="string">
            <text:p>Rates - Chgs</text:p>
          </table:table-cell>
          <table:table-cell office:string-value="2026-03-27 07:13:00.0" office:value-type="string">
            <text:p>2026-03-27 07:13:00.0</text:p>
          </table:table-cell>
          <table:table-cell office:string-value="2026-04-01 09:00:00.0" office:value-type="string">
            <text:p>2026-04-01 09:00:00.0</text:p>
          </table:table-cell>
          <table:table-cell office:string-value="62565" office:value-type="string">
            <text:p>62565</text:p>
          </table:table-cell>
          <table:table-cell office:string-value="April 2026 MRT Spot Price" office:value-type="string">
            <text:p>April 2026 MRT Spot Price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3-26 07:25:00.0" office:value-type="string">
            <text:p>2026-03-26 07:25:00.0</text:p>
          </table:table-cell>
          <table:table-cell office:string-value="2026-03-28 09:00:00.0" office:value-type="string">
            <text:p>2026-03-28 09:00:00.0</text:p>
          </table:table-cell>
          <table:table-cell office:string-value="62537" office:value-type="string">
            <text:p>62537</text:p>
          </table:table-cell>
          <table:table-cell office:string-value="MRT Op Plan 3.28-30.26" office:value-type="string">
            <text:p>MRT Op Plan 3.28-30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3-25 07:54:00.0" office:value-type="string">
            <text:p>2026-03-25 07:54:00.0</text:p>
          </table:table-cell>
          <table:table-cell office:string-value="2026-03-27 09:00:00.0" office:value-type="string">
            <text:p>2026-03-27 09:00:00.0</text:p>
          </table:table-cell>
          <table:table-cell office:string-value="62508" office:value-type="string">
            <text:p>62508</text:p>
          </table:table-cell>
          <table:table-cell office:string-value="MRT Op Plan 3.27.26" office:value-type="string">
            <text:p>MRT Op Plan 3.27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3-24 08:20:00.0" office:value-type="string">
            <text:p>2026-03-24 08:20:00.0</text:p>
          </table:table-cell>
          <table:table-cell office:string-value="2026-03-24 08:20:00.0" office:value-type="string">
            <text:p>2026-03-24 08:20:00.0</text:p>
          </table:table-cell>
          <table:table-cell office:string-value="62484" office:value-type="string">
            <text:p>62484</text:p>
          </table:table-cell>
          <table:table-cell office:string-value="April 2026 MRT FT Capacity" office:value-type="string">
            <text:p>April 2026 MRT FT Capacity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3-24 08:11:00.0" office:value-type="string">
            <text:p>2026-03-24 08:11:00.0</text:p>
          </table:table-cell>
          <table:table-cell office:string-value="2026-03-26 09:00:00.0" office:value-type="string">
            <text:p>2026-03-26 09:00:00.0</text:p>
          </table:table-cell>
          <table:table-cell office:string-value="62483" office:value-type="string">
            <text:p>62483</text:p>
          </table:table-cell>
          <table:table-cell office:string-value="MRT Op Plan 3.26.26" office:value-type="string">
            <text:p>MRT Op Plan 3.26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3-23 08:23:00.0" office:value-type="string">
            <text:p>2026-03-23 08:23:00.0</text:p>
          </table:table-cell>
          <table:table-cell office:string-value="2026-03-25 09:00:00.0" office:value-type="string">
            <text:p>2026-03-25 09:00:00.0</text:p>
          </table:table-cell>
          <table:table-cell office:string-value="62468" office:value-type="string">
            <text:p>62468</text:p>
          </table:table-cell>
          <table:table-cell office:string-value="MRT Op Plan 3.25.26" office:value-type="string">
            <text:p>MRT Op Plan 3.25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3-23 08:21:00.0" office:value-type="string">
            <text:p>2026-03-23 08:21:00.0</text:p>
          </table:table-cell>
          <table:table-cell office:string-value="2026-03-24 09:00:00.0" office:value-type="string">
            <text:p>2026-03-24 09:00:00.0</text:p>
          </table:table-cell>
          <table:table-cell office:string-value="62467" office:value-type="string">
            <text:p>62467</text:p>
          </table:table-cell>
          <table:table-cell office:string-value="MRT Op Plan 3.24.26" office:value-type="string">
            <text:p>MRT Op Plan 3.24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3-19 06:55:00.0" office:value-type="string">
            <text:p>2026-03-19 06:55:00.0</text:p>
          </table:table-cell>
          <table:table-cell office:string-value="2026-03-21 09:00:00.0" office:value-type="string">
            <text:p>2026-03-21 09:00:00.0</text:p>
          </table:table-cell>
          <table:table-cell office:string-value="62436" office:value-type="string">
            <text:p>62436</text:p>
          </table:table-cell>
          <table:table-cell office:string-value="MRT Op Plan 3.21-23.26" office:value-type="string">
            <text:p>MRT Op Plan 3.21-23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3-18 07:51:00.0" office:value-type="string">
            <text:p>2026-03-18 07:51:00.0</text:p>
          </table:table-cell>
          <table:table-cell office:string-value="2026-03-20 09:00:00.0" office:value-type="string">
            <text:p>2026-03-20 09:00:00.0</text:p>
          </table:table-cell>
          <table:table-cell office:string-value="62399" office:value-type="string">
            <text:p>62399</text:p>
          </table:table-cell>
          <table:table-cell office:string-value="MRT Op Plan 3.20.26" office:value-type="string">
            <text:p>MRT Op Plan 3.20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3-17 06:36:00.0" office:value-type="string">
            <text:p>2026-03-17 06:36:00.0</text:p>
          </table:table-cell>
          <table:table-cell office:string-value="2026-03-19 09:00:00.0" office:value-type="string">
            <text:p>2026-03-19 09:00:00.0</text:p>
          </table:table-cell>
          <table:table-cell office:string-value="62372" office:value-type="string">
            <text:p>62372</text:p>
          </table:table-cell>
          <table:table-cell office:string-value="MRT Op Plan 3.19.26" office:value-type="string">
            <text:p>MRT Op Plan 3.19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3-16 06:26:00.0" office:value-type="string">
            <text:p>2026-03-16 06:26:00.0</text:p>
          </table:table-cell>
          <table:table-cell office:string-value="2026-03-18 09:00:00.0" office:value-type="string">
            <text:p>2026-03-18 09:00:00.0</text:p>
          </table:table-cell>
          <table:table-cell office:string-value="62357" office:value-type="string">
            <text:p>62357</text:p>
          </table:table-cell>
          <table:table-cell office:string-value="MRT Op Plan 3.18.26" office:value-type="string">
            <text:p>MRT Op Plan 3.18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3-16 06:25:00.0" office:value-type="string">
            <text:p>2026-03-16 06:25:00.0</text:p>
          </table:table-cell>
          <table:table-cell office:string-value="2026-03-17 09:00:00.0" office:value-type="string">
            <text:p>2026-03-17 09:00:00.0</text:p>
          </table:table-cell>
          <table:table-cell office:string-value="62356" office:value-type="string">
            <text:p>62356</text:p>
          </table:table-cell>
          <table:table-cell office:string-value="MRT Op Plan 3.17.26" office:value-type="string">
            <text:p>MRT Op Plan 3.17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3-12 07:12:00.0" office:value-type="string">
            <text:p>2026-03-12 07:12:00.0</text:p>
          </table:table-cell>
          <table:table-cell office:string-value="2026-03-14 09:00:00.0" office:value-type="string">
            <text:p>2026-03-14 09:00:00.0</text:p>
          </table:table-cell>
          <table:table-cell office:string-value="62302" office:value-type="string">
            <text:p>62302</text:p>
          </table:table-cell>
          <table:table-cell office:string-value="MRT Op Plan 3.14-16.26" office:value-type="string">
            <text:p>MRT Op Plan 3.14-16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2-12 07:49:00.0" office:value-type="string">
            <text:p>2026-02-12 07:49:00.0</text:p>
          </table:table-cell>
          <table:table-cell office:string-value="2026-02-14 09:00:00.0" office:value-type="string">
            <text:p>2026-02-14 09:00:00.0</text:p>
          </table:table-cell>
          <table:table-cell office:string-value="61582" office:value-type="string">
            <text:p>61582</text:p>
          </table:table-cell>
          <table:table-cell office:string-value="MRT Op Plan 2.14-16.26" office:value-type="string">
            <text:p>MRT Op Plan 2.14-16.26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6-16T02:42:16</meta:creation-date>
    <meta:editing-cycles>1</meta:editing-cycles>
    <dc:language>en</dc:language>
    <dc:creator>LOCAL SERVICE</dc:creator>
    <dc:date>2026-06-16T02:42:16</dc:date>
    <meta:editing-duration>PT0.053S</meta:editing-duration>
  </office:meta>
</office:document-meta>
</file>