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7:00.0" office:value-type="string">
            <text:p>2026-06-04 08:07:00.0</text:p>
          </table:table-cell>
          <table:table-cell office:string-value="2026-06-04 08:07:00.0" office:value-type="string">
            <text:p>2026-06-04 08:07:00.0</text:p>
          </table:table-cell>
          <table:table-cell office:string-value="64493" office:value-type="string">
            <text:p>64493</text:p>
          </table:table-cell>
          <table:table-cell office:string-value="Spot Price Calculations for May  2026" office:value-type="string">
            <text:p>Spot Price Calculations for May <text:s text:c="1"/>2026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6-06-04 07:00:00.0" office:value-type="string">
            <text:p>2026-06-04 07:00:00.0</text:p>
          </table:table-cell>
          <table:table-cell office:string-value="2026-06-04 07:00:00.0" office:value-type="string">
            <text:p>2026-06-04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24:00.0" office:value-type="string">
            <text:p>2026-06-03 13:24:00.0</text:p>
          </table:table-cell>
          <table:table-cell office:string-value="2026-06-03 13:24:00.0" office:value-type="string">
            <text:p>2026-06-03 13:24:00.0</text:p>
          </table:table-cell>
          <table:table-cell office:string-value="64462" office:value-type="string">
            <text:p>6446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12 09:51:00.0" office:value-type="string">
            <text:p>2026-05-12 09:51:00.0</text:p>
          </table:table-cell>
          <table:table-cell office:string-value="2026-05-12 09:51:00.0" office:value-type="string">
            <text:p>2026-05-12 09:51:00.0</text:p>
          </table:table-cell>
          <table:table-cell office:string-value="63602" office:value-type="string">
            <text:p>63602</text:p>
          </table:table-cell>
          <table:table-cell office:string-value="ROFR  Winning  Bid PE-99-0173" office:value-type="string">
            <text:p>ROFR <text:s text:c="1"/>Winning <text:s text:c="1"/>Bid PE-99-017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9:00.0" office:value-type="string">
            <text:p>2026-05-06 13:39:00.0</text:p>
          </table:table-cell>
          <table:table-cell office:string-value="2026-05-06 13:39:00.0" office:value-type="string">
            <text:p>2026-05-06 13:39:00.0</text:p>
          </table:table-cell>
          <table:table-cell office:string-value="63411" office:value-type="string">
            <text:p>63411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5 07:37:00.0" office:value-type="string">
            <text:p>2026-04-15 07:37:00.0</text:p>
          </table:table-cell>
          <table:table-cell office:string-value="2026-04-15 07:37:00.0" office:value-type="string">
            <text:p>2026-04-15 07:37:00.0</text:p>
          </table:table-cell>
          <table:table-cell office:string-value="62971" office:value-type="string">
            <text:p>62971</text:p>
          </table:table-cell>
          <table:table-cell office:string-value="Right of First Refusal Capacity PE-99-0178" office:value-type="string">
            <text:p>Right of First Refusal Capacity PE-99-017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09 09:35:00.0" office:value-type="string">
            <text:p>2026-04-09 09:35:00.0</text:p>
          </table:table-cell>
          <table:table-cell office:string-value="2026-04-09 09:35:00.0" office:value-type="string">
            <text:p>2026-04-09 09:35:00.0</text:p>
          </table:table-cell>
          <table:table-cell office:string-value="62814" office:value-type="string">
            <text:p>62814</text:p>
          </table:table-cell>
          <table:table-cell office:string-value="Right of First Refusal Capacity PE-99-0177" office:value-type="string">
            <text:p>Right of First Refusal Capacity PE-99-017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14:00.0" office:value-type="string">
            <text:p>2026-04-07 09:14:00.0</text:p>
          </table:table-cell>
          <table:table-cell office:string-value="2026-04-07 09:14:00.0" office:value-type="string">
            <text:p>2026-04-07 09:14:00.0</text:p>
          </table:table-cell>
          <table:table-cell office:string-value="62767" office:value-type="string">
            <text:p>62767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7:28:00.0" office:value-type="string">
            <text:p>2026-03-26 07:28:00.0</text:p>
          </table:table-cell>
          <table:table-cell office:string-value="2026-03-26 07:28:00.0" office:value-type="string">
            <text:p>2026-03-26 07:28:00.0</text:p>
          </table:table-cell>
          <table:table-cell office:string-value="62538" office:value-type="string">
            <text:p>62538</text:p>
          </table:table-cell>
          <table:table-cell office:string-value="Right of First Refusal Capacity PE-99-0176" office:value-type="string">
            <text:p>Right of First Refusal Capacity PE-99-017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3 07:02:00.0" office:value-type="string">
            <text:p>2026-03-23 07:02:00.0</text:p>
          </table:table-cell>
          <table:table-cell office:string-value="2026-03-23 07:02:00.0" office:value-type="string">
            <text:p>2026-03-23 07:02:00.0</text:p>
          </table:table-cell>
          <table:table-cell office:string-value="62466" office:value-type="string">
            <text:p>62466</text:p>
          </table:table-cell>
          <table:table-cell office:string-value="Right of First Refusal Capacity PE-99-0175" office:value-type="string">
            <text:p>Right of First Refusal Capacity PE-99-017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33:00.0" office:value-type="string">
            <text:p>2026-03-06 07:33:00.0</text:p>
          </table:table-cell>
          <table:table-cell office:string-value="2026-03-06 07:33:00.0" office:value-type="string">
            <text:p>2026-03-06 07:33:00.0</text:p>
          </table:table-cell>
          <table:table-cell office:string-value="62138" office:value-type="string">
            <text:p>62138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9" office:value-type="string">
            <text:p>62129</text:p>
          </table:table-cell>
          <table:table-cell office:string-value="PEPL 2026  Pipeline Outage and Maintenance Summary" office:value-type="string">
            <text:p>PEPL 2026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25:00.0" office:value-type="string">
            <text:p>2026-03-04 09:25:00.0</text:p>
          </table:table-cell>
          <table:table-cell office:string-value="2026-03-04 09:25:00.0" office:value-type="string">
            <text:p>2026-03-04 09:25:00.0</text:p>
          </table:table-cell>
          <table:table-cell office:string-value="62081" office:value-type="string">
            <text:p>62081</text:p>
          </table:table-cell>
          <table:table-cell office:string-value="Spot Price Calculations for Februray 2026" office:value-type="string">
            <text:p>Spot Price Calculations for Februray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5:00.0" office:value-type="string">
            <text:p>2026-02-25 07:25:00.0</text:p>
          </table:table-cell>
          <table:table-cell office:string-value="2026-02-25 07:25:00.0" office:value-type="string">
            <text:p>2026-02-25 07:25:00.0</text:p>
          </table:table-cell>
          <table:table-cell office:string-value="61887" office:value-type="string">
            <text:p>61887</text:p>
          </table:table-cell>
          <table:table-cell office:string-value="Right of First Refusal Capacity PE-99-0174" office:value-type="string">
            <text:p>Right of First Refusal Capacity PE-99-017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1:00.0" office:value-type="string">
            <text:p>2026-02-25 07:21:00.0</text:p>
          </table:table-cell>
          <table:table-cell office:string-value="2026-02-25 07:21:00.0" office:value-type="string">
            <text:p>2026-02-25 07:21:00.0</text:p>
          </table:table-cell>
          <table:table-cell office:string-value="61886" office:value-type="string">
            <text:p>61886</text:p>
          </table:table-cell>
          <table:table-cell office:string-value="Right of First Refusal Capacity PE-99-0173" office:value-type="string">
            <text:p>Right of First Refusal Capacity PE-99-017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16:03:00.0" office:value-type="string">
            <text:p>2026-02-24 16:03:00.0</text:p>
          </table:table-cell>
          <table:table-cell office:string-value="2026-02-24 16:03:00.0" office:value-type="string">
            <text:p>2026-02-24 16:03:00.0</text:p>
          </table:table-cell>
          <table:table-cell office:string-value="61877" office:value-type="string">
            <text:p>61877</text:p>
          </table:table-cell>
          <table:table-cell office:string-value="Panhandle Eastern Pipeline EFT Open Season" office:value-type="string">
            <text:p>Panhandle Eastern Pipeline E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11 12:37:00.0" office:value-type="string">
            <text:p>2026-02-11 12:37:00.0</text:p>
          </table:table-cell>
          <table:table-cell office:string-value="2026-02-11 12:37:00.0" office:value-type="string">
            <text:p>2026-02-11 12:37:00.0</text:p>
          </table:table-cell>
          <table:table-cell office:string-value="61568" office:value-type="string">
            <text:p>61568</text:p>
          </table:table-cell>
          <table:table-cell office:string-value="Panhandle Eastern Pipe Line Company FT Open Season" office:value-type="string">
            <text:p>Panhandle Eastern Pipe Line Company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53:00.0" office:value-type="string">
            <text:p>2026-02-04 13:53:00.0</text:p>
          </table:table-cell>
          <table:table-cell office:string-value="2026-02-04 13:53:00.0" office:value-type="string">
            <text:p>2026-02-04 13:53:00.0</text:p>
          </table:table-cell>
          <table:table-cell office:string-value="61363" office:value-type="string">
            <text:p>61363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45:00.0" office:value-type="string">
            <text:p>2026-01-06 10:45:00.0</text:p>
          </table:table-cell>
          <table:table-cell office:string-value="2026-01-06 10:45:00.0" office:value-type="string">
            <text:p>2026-01-06 10:45:00.0</text:p>
          </table:table-cell>
          <table:table-cell office:string-value="60434" office:value-type="string">
            <text:p>60434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8:00.0" office:value-type="string">
            <text:p>2025-12-03 13:38:00.0</text:p>
          </table:table-cell>
          <table:table-cell office:string-value="2025-12-03 13:38:00.0" office:value-type="string">
            <text:p>2025-12-03 13:38:00.0</text:p>
          </table:table-cell>
          <table:table-cell office:string-value="59866" office:value-type="string">
            <text:p>59866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6:00.0" office:value-type="string">
            <text:p>2025-11-06 08:36:00.0</text:p>
          </table:table-cell>
          <table:table-cell office:string-value="2025-11-06 08:36:00.0" office:value-type="string">
            <text:p>2025-11-06 08:36:00.0</text:p>
          </table:table-cell>
          <table:table-cell office:string-value="59636" office:value-type="string">
            <text:p>59636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1:00.0" office:value-type="string">
            <text:p>2025-10-07 07:21:00.0</text:p>
          </table:table-cell>
          <table:table-cell office:string-value="2025-10-07 07:21:00.0" office:value-type="string">
            <text:p>2025-10-07 07:21:00.0</text:p>
          </table:table-cell>
          <table:table-cell office:string-value="59046" office:value-type="string">
            <text:p>59046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00:00.0" office:value-type="string">
            <text:p>2025-10-06 14:00:00.0</text:p>
          </table:table-cell>
          <table:table-cell office:string-value="2025-10-06 14:00:00.0" office:value-type="string">
            <text:p>2025-10-06 14:00:00.0</text:p>
          </table:table-cell>
          <table:table-cell office:string-value="59029" office:value-type="string">
            <text:p>59029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9-25 09:55:00.0" office:value-type="string">
            <text:p>2025-09-25 09:55:00.0</text:p>
          </table:table-cell>
          <table:table-cell office:string-value="2025-09-25 09:55:00.0" office:value-type="string">
            <text:p>2025-09-25 09:55:00.0</text:p>
          </table:table-cell>
          <table:table-cell office:string-value="58667" office:value-type="string">
            <text:p>58667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48:00.0" office:value-type="string">
            <text:p>2025-09-05 08:48:00.0</text:p>
          </table:table-cell>
          <table:table-cell office:string-value="2025-09-05 08:48:00.0" office:value-type="string">
            <text:p>2025-09-05 08:48:00.0</text:p>
          </table:table-cell>
          <table:table-cell office:string-value="57987" office:value-type="string">
            <text:p>57987</text:p>
          </table:table-cell>
          <table:table-cell office:string-value="Spot Price Calculations for August  2025" office:value-type="string">
            <text:p>Spot Price Calculations for August <text:s text:c="1"/>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19 07:09:00.0" office:value-type="string">
            <text:p>2025-08-19 07:09:00.0</text:p>
          </table:table-cell>
          <table:table-cell office:string-value="2025-08-19 07:09:00.0" office:value-type="string">
            <text:p>2025-08-19 07:09:00.0</text:p>
          </table:table-cell>
          <table:table-cell office:string-value="57259" office:value-type="string">
            <text:p>5725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8:00.0" office:value-type="string">
            <text:p>2025-08-05 13:28:00.0</text:p>
          </table:table-cell>
          <table:table-cell office:string-value="2025-08-05 13:28:00.0" office:value-type="string">
            <text:p>2025-08-05 13:28:00.0</text:p>
          </table:table-cell>
          <table:table-cell office:string-value="56571" office:value-type="string">
            <text:p>56571</text:p>
          </table:table-cell>
          <table:table-cell office:string-value="Spot Price Calculations for July  2025" office:value-type="string">
            <text:p>Spot Price Calculations for July <text:s text:c="1"/>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0:00.0" office:value-type="string">
            <text:p>2025-07-17 13:10:00.0</text:p>
          </table:table-cell>
          <table:table-cell office:string-value="2025-07-17 13:10:00.0" office:value-type="string">
            <text:p>2025-07-17 13:10:00.0</text:p>
          </table:table-cell>
          <table:table-cell office:string-value="55407" office:value-type="string">
            <text:p>5540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05:00.0" office:value-type="string">
            <text:p>2025-07-07 09:05:00.0</text:p>
          </table:table-cell>
          <table:table-cell office:string-value="2025-07-07 09:05:00.0" office:value-type="string">
            <text:p>2025-07-07 09:05:00.0</text:p>
          </table:table-cell>
          <table:table-cell office:string-value="54916" office:value-type="string">
            <text:p>54916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5T23:10:48</meta:creation-date>
    <meta:editing-cycles>1</meta:editing-cycles>
    <dc:language>en</dc:language>
    <dc:creator>LOCAL SERVICE</dc:creator>
    <dc:date>2026-06-15T23:10:48</dc:date>
    <meta:editing-duration>PT0.063S</meta:editing-duration>
  </office:meta>
</office:document-meta>
</file>