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6   " office:value-type="string">
            <text:p>S7086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7   " office:value-type="string">
            <text:p>S7087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5   " office:value-type="string">
            <text:p>S7085 <text:s text:c="2"/></text:p>
          </table:table-cell>
          <table:table-cell office:string-value="PL - FREEPOINT COMMODITIES LLC" office:value-type="string">
            <text:p>PL - FREEPOINT COMMODITI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1   " office:value-type="string">
            <text:p>S7091 <text:s text:c="2"/></text:p>
          </table:table-cell>
          <table:table-cell office:string-value="PL - INTERSTATE GAS SUPPLY, LLC" office:value-type="string">
            <text:p>PL - INTERSTATE GAS SUPPL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8   " office:value-type="string">
            <text:p>S7088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9   " office:value-type="string">
            <text:p>S7089 <text:s text:c="2"/></text:p>
          </table:table-cell>
          <table:table-cell office:string-value="PL - SOUTHWEST ENERGY, L.P." office:value-type="string">
            <text:p>PL - SOUTHWEST ENERGY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0   " office:value-type="string">
            <text:p>S7090 <text:s text:c="2"/></text:p>
          </table:table-cell>
          <table:table-cell office:string-value="PL - TRAFIGURA TRADING LLC" office:value-type="string">
            <text:p>PL - TRAFIGURA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50P  " office:value-type="string">
            <text:p>70050P <text:s text:c="1"/></text:p>
          </table:table-cell>
          <table:table-cell office:string-value="SUNNY FARMS RNG FUEL - PARK" office:value-type="string">
            <text:p>SUNNY FARMS RNG FUEL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9P  " office:value-type="string">
            <text:p>70049P <text:s text:c="1"/></text:p>
          </table:table-cell>
          <table:table-cell office:string-value="SUNNY FARMS RNG Receipt - PARK" office:value-type="string">
            <text:p>SUNNY FARMS RNG Receipt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60" office:value-type="string">
            <text:p>154.8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100" office:value-type="string">
            <text:p>-46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3:57:16</meta:creation-date>
    <meta:editing-cycles>1</meta:editing-cycles>
    <dc:language>en</dc:language>
    <dc:creator>LOCAL SERVICE</dc:creator>
    <dc:date>2026-06-16T03:57:16</dc:date>
    <meta:editing-duration>PT0.293S</meta:editing-duration>
  </office:meta>
</office:document-meta>
</file>