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2" office:value-type="string">
            <text:p>112</text:p>
          </table:table-cell>
          <table:table-cell office:string-value="09/22/2004 03:21PM" office:value-type="string">
            <text:p>09/22/2004 03:21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 2.2 &amp; 2.4 - Requests for Service-Service Request" office:value-type="string">
            <text:p>GT&amp;C Section 2, 2.2 &amp; 2.4 - Requests for Service-Service Request</text:p>
          </table:table-cell>
          <table:table-cell office:string-value="Trunkline agrees to provide service under its rate schedules without receipt of the request for service rights form provided all required information has been received and satisfies the specific requirements contained in Section 2 of Trunkline's tariff.  However, the Company reserves the right to enforce this provision upon appropriate notification." office:value-type="string">
            <text:p>Trunkline agrees to provide service under its rate schedules without receipt of the request for service rights form provided all required information has been received and satisfies the specific requirements contained in Section 2 of Trunkline's tariff. <text:s text:c="1"/>However, the Company reserves the right to enforce this provision upon appropriate notification.</text:p>
          </table:table-cell>
        </table:table-row>
        <table:table-row>
          <table:table-cell office:string-value="111" office:value-type="string">
            <text:p>111</text:p>
          </table:table-cell>
          <table:table-cell office:string-value="09/22/2004 02:32PM" office:value-type="string">
            <text:p>09/22/2004 02:32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2 - Applicability" office:value-type="string">
            <text:p>Rate Schedule GPS, Section 2.2 - Applicability</text:p>
          </table:table-cell>
          <table:table-cell office:string-value="Trunkline agrees to extend the maximum thirty-one (31) day parking period for all GPS Shippers.  However, the Company reserves the right to enforce this provision upon appropriate notification." office:value-type="string">
            <text:p>Trunkline agrees to extend the maximum thirty-one (31) day parking period for all GPS Shippers. <text:s text:c="1"/>However, the Company reserves the right to enforce this provision upon appropriate notification.</text:p>
          </table:table-cell>
        </table:table-row>
        <table:table-row>
          <table:table-cell office:string-value="113" office:value-type="string">
            <text:p>113</text:p>
          </table:table-cell>
          <table:table-cell office:string-value="09/22/2004 02:25PM" office:value-type="string">
            <text:p>09/22/2004 02:25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6 - Requests for Service (Prepayment)" office:value-type="string">
            <text:p>GT&amp;C Section 2.6 - Requests for Service (Prepayment)</text:p>
          </table:table-cell>
          <table:table-cell office:string-value="Trunkline is not requiring the prepayment amount of the lesser of reservation, capacity and deliverability charges for one Month or $10,000 with a Shipper's reqiest for servoce as set out in Section 6.9.  However, the Company reserves the right to enforce this provision upon appropriate notification." office:value-type="string">
            <text:p>Trunkline is not requiring the prepayment amount of the lesser of reservation, capacity and deliverability charges for one Month or $10,000 with a Shipper's reqiest for servoce as set out in Section 6.9. <text:s text:c="1"/>However, the Company reserves the right to enforce this provision upon appropriate notification.</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LOCAL SERVICE</meta:initial-creator>
    <meta:creation-date>2026-06-16T03:57:08</meta:creation-date>
    <meta:editing-cycles>1</meta:editing-cycles>
    <dc:language>en</dc:language>
    <dc:creator>LOCAL SERVICE</dc:creator>
    <dc:date>2026-06-16T03:57:08</dc:date>
    <meta:editing-duration>PT0.010S</meta:editing-duration>
  </office:meta>
</office:document-meta>
</file>